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5cm" fo:margin-left="-0.048cm" fo:margin-right="0.783cm" table:align="margins" style:writing-mode="lr-tb"/>
    </style:style>
    <style:style style:name="Tabela1.A" style:family="table-column">
      <style:table-column-properties style:column-width="0.621cm" style:rel-column-width="352*"/>
    </style:style>
    <style:style style:name="Tabela1.B" style:family="table-column">
      <style:table-column-properties style:column-width="2.372cm" style:rel-column-width="1345*"/>
    </style:style>
    <style:style style:name="Tabela1.C" style:family="table-column">
      <style:table-column-properties style:column-width="2.805cm" style:rel-column-width="1590*"/>
    </style:style>
    <style:style style:name="Tabela1.D" style:family="table-column">
      <style:table-column-properties style:column-width="10.467cm" style:rel-column-width="5934*"/>
    </style:style>
    <style:style style:name="Tabela1.1" style:family="table-row">
      <style:table-row-properties style:min-row-height="0.318cm" style:keep-together="true" fo:keep-together="auto"/>
    </style:style>
    <style:style style:name="Tabela1.A1" style:family="table-cell">
      <style:table-cell-properties style:vertical-align="top" style:border-line-width="0.002cm 0.088cm 0.002cm" fo:padding="0.132cm" fo:border="0.092cm double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style:border-line-width-left="0.002cm 0.088cm 0.002cm" style:border-line-width-top="0.002cm 0.088cm 0.002cm" style:border-line-width-bottom="0.002cm 0.088cm 0.002cm" fo:padding="0.132cm" fo:border-left="0.092cm double #000000" fo:border-right="none" fo:border-top="0.092cm double #000000" fo:border-bottom="0.092cm double #000000" style:writing-mode="lr-tb"/>
    </style:style>
    <style:style style:name="Tabela1.7" style:family="table-row">
      <style:table-row-properties style:min-row-height="2.646cm" style:keep-together="true" fo:keep-together="auto"/>
    </style:style>
    <style:style style:name="P1" style:family="paragraph" style:parent-style-name="Normalny_20__28_Web_29_">
      <style:paragraph-properties loext:contextual-spacing="false" fo:margin-top="0cm" fo:margin-bottom="0cm" style:snap-to-layout-grid="false"/>
    </style:style>
    <style:style style:name="P2" style:family="paragraph" style:parent-style-name="Normalny_20__28_Web_29_">
      <style:paragraph-properties loext:contextual-spacing="false" fo:margin-top="0cm" fo:margin-bottom="0cm"/>
      <style:text-properties fo:color="#000000"/>
    </style:style>
    <style:style style:name="P3" style:family="paragraph" style:parent-style-name="Normalny_20__28_Web_29_">
      <style:paragraph-properties loext:contextual-spacing="false" fo:margin-top="0cm" fo:margin-bottom="0cm"/>
    </style:style>
    <style:style style:name="P4" style:family="paragraph" style:parent-style-name="Normalny_20__28_Web_29_">
      <style:paragraph-properties loext:contextual-spacing="false" fo:margin-top="0.494cm" fo:margin-bottom="0cm" fo:text-align="center" style:justify-single-word="false"/>
    </style:style>
    <style:style style:name="P5" style:family="paragraph" style:parent-style-name="Normalny_20__28_Web_29_">
      <style:paragraph-properties loext:contextual-spacing="false" fo:margin-top="0.494cm" fo:margin-bottom="0cm"/>
    </style:style>
    <style:style style:name="P6" style:family="paragraph" style:parent-style-name="Normalny_20__28_Web_29_">
      <style:paragraph-properties loext:contextual-spacing="false" fo:margin-left="0.499cm" fo:margin-right="0cm" fo:margin-top="0.212cm" fo:margin-bottom="0.212cm" fo:text-align="justify" style:justify-single-word="false" fo:text-indent="0.4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Normalny_20__28_Web_29_">
      <style:paragraph-properties loext:contextual-spacing="false" fo:margin-top="0.212cm" fo:margin-bottom="0.212cm" fo:text-align="justify" style:justify-single-word="false"/>
    </style:style>
    <style:style style:name="P8" style:family="paragraph" style:parent-style-name="Normalny_20__28_Web_29_">
      <style:paragraph-properties loext:contextual-spacing="false" fo:margin-top="0.212cm" fo:margin-bottom="0.212cm" fo:text-align="justify" style:justify-single-word="false"/>
    </style:style>
    <style:style style:name="P9" style:family="paragraph" style:parent-style-name="Normalny_20__28_Web_29_">
      <style:paragraph-properties loext:contextual-spacing="false" fo:margin-top="0.212cm" fo:margin-bottom="0.212cm" fo:text-align="justify" style:justify-single-word="false"/>
      <style:text-properties fo:font-size="11pt" style:font-size-asian="11pt" style:font-size-complex="11pt"/>
    </style:style>
    <style:style style:name="P10" style:family="paragraph" style:parent-style-name="Normalny_20__28_Web_29_">
      <style:paragraph-properties loext:contextual-spacing="false" fo:margin-top="0.212cm" fo:margin-bottom="0.212cm"/>
    </style:style>
    <style:style style:name="P11" style:family="paragraph" style:parent-style-name="Normalny_20__28_Web_29_">
      <style:paragraph-properties loext:contextual-spacing="false" fo:margin-left="0cm" fo:margin-right="0cm" fo:margin-top="0.212cm" fo:margin-bottom="0.212cm" fo:text-align="justify" style:justify-single-word="false" fo:text-indent="0.6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Normalny_20__28_Web_29_">
      <style:paragraph-properties loext:contextual-spacing="false" fo:margin-left="0.199cm" fo:margin-right="0cm" fo:margin-top="0.212cm" fo:margin-bottom="0.212cm" fo:text-align="justify" style:justify-single-word="false" fo:text-indent="-0.4cm" style:auto-text-indent="false"/>
      <style:text-properties fo:font-size="11pt" style:font-size-asian="11pt" style:font-size-complex="11pt"/>
    </style:style>
    <style:style style:name="P13" style:family="paragraph" style:parent-style-name="Normalny_20__28_Web_29_">
      <style:paragraph-properties loext:contextual-spacing="false" fo:margin-left="0.199cm" fo:margin-right="0cm" fo:margin-top="0.212cm" fo:margin-bottom="0.212cm" fo:text-align="justify" style:justify-single-word="false" fo:text-indent="-0.4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Normalny_20__28_Web_29_">
      <style:paragraph-properties loext:contextual-spacing="false" fo:margin-left="0.199cm" fo:margin-right="0cm" fo:margin-top="0.212cm" fo:margin-bottom="0.212cm" fo:text-align="justify" style:justify-single-word="false" fo:text-indent="-0.4cm" style:auto-text-indent="false"/>
    </style:style>
    <style:style style:name="P15" style:family="paragraph" style:parent-style-name="Normalny_20__28_Web_29_">
      <style:paragraph-properties loext:contextual-spacing="false" fo:margin-top="0.494cm" fo:margin-bottom="0.109cm"/>
    </style:style>
    <style:style style:name="P16" style:family="paragraph" style:parent-style-name="Heading_20_1">
      <style:paragraph-properties loext:contextual-spacing="false" fo:margin-top="0cm" fo:margin-bottom="0cm" style:line-height-at-least="0.318cm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Normalny_20__28_Web_29_" style:master-page-name="Standard">
      <style:paragraph-properties loext:contextual-spacing="false" fo:margin-top="0cm" fo:margin-bottom="0cm" fo:text-align="justify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Normalny_20__28_Web_29_" style:list-style-name="WW8Num1">
      <style:paragraph-properties loext:contextual-spacing="false" fo:margin-top="0cm" fo:margin-bottom="0cm"/>
      <style:text-properties fo:color="#000000"/>
    </style:style>
    <style:style style:name="P19" style:family="paragraph" style:parent-style-name="Normalny_20__28_Web_29_" style:list-style-name="WW8Num1">
      <style:paragraph-properties loext:contextual-spacing="false" fo:margin-top="0.494cm" fo:margin-bottom="0cm"/>
      <style:text-properties fo:color="#000000"/>
    </style:style>
    <style:style style:name="P20" style:family="paragraph" style:parent-style-name="Normalny_20__28_Web_29_" style:list-style-name="WW8Num1">
      <style:paragraph-properties loext:contextual-spacing="false" fo:margin-top="0cm" fo:margin-bottom="0.494cm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proszenie do udziału w pracach komisji konkursowej w otwartych konkursach ofert</text:p>
      <text:p text:style-name="P6">Informacje ogólne</text:p>
      <text:p text:style-name="P7"><text:span text:style-name="T1">1. </text:span><text:bookmark text:name="bookmark_1"/><text:span text:style-name="T1">Na podstawie art. 15 ust. 2d Ustawy z dnia 24 kwietnia 2003 r. o działalności pożytku publicznego<text:line-break/>i o wolontariacie (Dz. U. z 2014 r., poz. 1118 z późn. zm.) Burmistrz Miasta Orzesze zaprasza osoby reprezentujące organizacje pozarządowe lub podmioty wymienione w art. 3  ust. 3  w/w ustawy do prac w komisji konkursowej opiniującej oferty w II otwartym konkursie ofert na realizację zadań publicznych zlecanych przez Miasto Orzesze organizacjom pozarządowym w 201</text:span><text:span text:style-name="T1">6</text:span><text:span text:style-name="T1"> roku. </text:span></text:p>
      <text:p text:style-name="P7"><text:span text:style-name="T1">2. </text:span><text:bookmark text:name="bookmark_2"/><text:span text:style-name="T1">Celem niniejszego zaproszenia jest utworzenie listy kandydatów na członków komisji konkursowej reprezentującej organizacje pozarządowe lub podmioty wymienione w art. 3  ust. 3  ustawy zainteresowanych udziałem w pracach komisji konkursowej w 2015 roku. </text:span></text:p>
      <text:p text:style-name="P9">3. <text:bookmark text:name="bookmark_3"/>Członkowie komisji konkursowej pełnią swoje funkcje społecznie. </text:p>
      <text:p text:style-name="P11">Wymagania dotyczące kandydatów</text:p>
      <text:p text:style-name="P9">1. <text:bookmark text:name="bookmark_4"/>W skład komisji konkursowej wchodzą reprezentanci organizacji pozarządowych lub podmiotów wymienionych w art. 3  ust. 3  ustawy o działalności pożytku publicznego i o wolontariacie, którzy spełniają łącznie następujące kryteria: </text:p>
      <text:p text:style-name="P12">1) <text:bookmark text:name="bookmark_5"/>są obywatelami RP i korzystają z pełni praw publicznych; </text:p>
      <text:p text:style-name="P14"><text:span text:style-name="T1">2) </text:span><text:bookmark text:name="bookmark_6"/><text:span text:style-name="T2">nie reprezentują organizacji/podmiotów biorących udział w konkursie;</text:span></text:p>
      <text:p text:style-name="P12">3) <text:bookmark text:name="bookmark_7"/>nie pozostają wobec wnioskodawców biorących udział w konkursie w takim stosunku prawnym<text:line-break/>lub faktycznym, który mógłby budzić uzasadnione wątpliwości co do bezstronności; </text:p>
      <text:p text:style-name="P12">4) <text:bookmark text:name="bookmark_8"/>reprezentują organizację pozarządową lub podmiot, zgodnie z zapisami statutu lub z innymi dokumentami.</text:p>
      <text:p text:style-name="P13"><text:tab/> <text:s text:c="3"/>Zadania komisji konkursowej</text:p>
      <text:p text:style-name="P10"><text:span text:style-name="T1">1.  </text:span><text:bookmark text:name="bookmark_9"/><text:span text:style-name="T1">Rozpatrzenie i ocena złożonych w konkursie ofert pod względem ich zgodności z wymogami, zgodnym<text:line-break/>z  kryteriami zawartymi w ogłoszeniu o konkursie ofert w 201</text:span><text:span text:style-name="T1">6 </text:span><text:span text:style-name="T1">roku; </text:span><text:line-break/><text:span text:style-name="T1">2.  Przedstawienie Burmistrzowi propozycji rozstrzygnięcia II otwartego konkursu ofert; </text:span><text:line-break/><text:span text:style-name="T1">3.  Sporządzenie protokołu z prac komisji. </text:span></text:p>
      <text:p text:style-name="P11">Wybór kandydatów z listy do prac w komisji konkursowej</text:p>
      <text:p text:style-name="P9">1. <text:bookmark text:name="bookmark_10"/>Zgłoszenie kandydata do udziału w komisji konkursowej nie jest jednoznaczne z powołaniem<text:line-break/>go do składu komisji. </text:p>
      <text:p text:style-name="P9">2. <text:bookmark text:name="bookmark_11"/>Burmistrz Miasta Orzesze powoła w drodze Zarządzenia komisję konkursową do opiniowania ofert<text:line-break/>w II otwartym konkursie ofert na realizację zadań publicznych zleconych w 2016 roku przez Miasto Orzesze organizacjom pozarządowym i podmiotom wymienionym w art. 3  ust. 3  w/w ustawy. </text:p>
      <text:p text:style-name="P11">Termin i sposób zgłaszania kandydatów do komisji</text:p>
      <text:p text:style-name="P7"><text:span text:style-name="T1">1. </text:span><text:bookmark text:name="bookmark_12"/><text:span text:style-name="T1">Termin zgłaszania kandydatów upływa </text:span><text:span text:style-name="T2">28 stycznia 2016 roku</text:span><text:span text:style-name="T1">. </text:span></text:p>
      <text:p text:style-name="P7"><text:span text:style-name="T1">2. </text:span><text:bookmark text:name="bookmark_13"/><text:span text:style-name="T1">Zgłoszenia należy dokonać na odpowiednim formularzu, podpisanym przez kandydata<text:line-break/>oraz przez członków zarządu lub osoby upoważnione do reprezentacji organizacji pozarządowej/podmiotu na zewnątrz. Formularz można pobrać ze strony </text:span><text:a xlink:type="simple" xlink:href="http://www.orzesze.pl/" text:style-name="Internet_20_link"><text:span text:style-name="Internet_20_link"><text:span text:style-name="T1">www.orzesze.pl  </text:span></text:span></text:a><text:span text:style-name="T1">. </text:span></text:p>
      <text:p text:style-name="P7"><text:span text:style-name="T1">3. </text:span><text:bookmark text:name="bookmark_14"/><text:span text:style-name="T1">Wypełnione formularze z propozycjami kandydatów należy składać w Biurze Podawczym<text:line-break/>w Urzędzie Miejskim Orzesze, ul. Św. Wawrzyńca 21, 43 – 180 Orzesze w kopercie z dopiskiem: „Kandydat  do komisji konkursowej w 2016 roku na realizację zadań publicznych zleconych w 2016 roku przez Miasto Orzesze organizacjom pozarządowym i podmiotom wymienionym w art. 3  ust. 3  Ustawy z dnia 24 kwietnia 2003 r. o działalności pożytku publicznego i o wolontariacie (Dz. U. z 2014 r., poz. 1118 z późn. zm.) ”.</text:span></text:p>
      <text:p text:style-name="P7"><text:soft-page-break/><text:span text:style-name="T1"><text:s/></text:span><text:span text:style-name="T2">Uwagi końcowe</text:span></text:p>
      <text:p text:style-name="P9">1. <text:bookmark text:name="bookmark_15"/>Zastrzega się prawo do zmiany terminu składania zgłoszeń. </text:p>
      <text:p text:style-name="P9">2. <text:bookmark text:name="bookmark_16"/>Zgłoszenia, które nie będą zawierały wszystkich wymaganych informacji i podpisów nie będą brane<text:line-break/>pod uwagę przy tworzeniu listy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Załącznik</text:p>
      <text:p text:style-name="P4"><text:span text:style-name="T3">Formularz zgłoszenia do udziału w pracach</text:span><text:line-break/><text:span text:style-name="T3">komisji konkursowej w otwartym konkursie ofert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16" text:outline-level="1">Dane dotyczące kandydata na członka komisji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1.</text:p>
          </table:table-cell>
          <table:table-cell table:style-name="Tabela1.A2" table:number-columns-spanned="2" office:value-type="string">
            <text:p text:style-name="P3">Imię i nazwisko</text:p>
          </table:table-cell>
          <table:covered-table-cell/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.</text:p>
          </table:table-cell>
          <table:table-cell table:style-name="Tabela1.A2" table:number-columns-spanned="2" office:value-type="string">
            <text:p text:style-name="P3">PESEL</text:p>
          </table:table-cell>
          <table:covered-table-cell/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3.</text:p>
          </table:table-cell>
          <table:table-cell table:style-name="Tabela1.A2" table:number-columns-spanned="2" office:value-type="string">
            <text:p text:style-name="P3">Telefon kontaktowy</text:p>
          </table:table-cell>
          <table:covered-table-cell/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4.</text:p>
          </table:table-cell>
          <table:table-cell table:style-name="Tabela1.A2" table:number-columns-spanned="2" office:value-type="string">
            <text:p text:style-name="P3">Adres e-mail</text:p>
          </table:table-cell>
          <table:covered-table-cell/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5.</text:p>
          </table:table-cell>
          <table:table-cell table:style-name="Tabela1.A2" table:number-columns-spanned="2" office:value-type="string">
            <text:p text:style-name="P3">Nazwa organizacji pozarządowej/podmiotu którą/y reprezentuje kandydat </text:p>
          </table:table-cell>
          <table:covered-table-cell/>
          <table:table-cell table:style-name="Tabela1.A1" office:value-type="string">
            <text:p text:style-name="P1"/>
          </table:table-cell>
        </table:table-row>
        <table:table-row table:style-name="Tabela1.7">
          <table:table-cell table:style-name="Tabela1.A1" table:number-columns-spanned="4" office:value-type="string">
            <text:p text:style-name="P3">Deklaruję chęć udziału w pracach komisji konkursowej w celu opiniowania ofert złożonych w II otwartym konkursie ofert, ogłoszonym przez Miasto Orzesze w zakresie zadań będących przedmiotem konkursu w 2016 roku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2">Oświadczam, że:</text:p>
            <text:list xml:id="list28299406" text:style-name="WW8Num1">
              <text:list-item>
                <text:p text:style-name="P19">Wyżej wymienione dane są zgodnie ze stanem prawnym i faktycznym;</text:p>
              </text:list-item>
              <text:list-item>
                <text:p text:style-name="P18">Jestem obywatelem RP i korzystam z pełni praw publicznych;</text:p>
              </text:list-item>
              <text:list-item>
                <text:p text:style-name="P20">Nie<text:span text:style-name="T4"> </text:span>pozostaję wobec wnioskodawców biorących udział w konkursie w takim stosunku prawnym lub faktycznym, który mógłby budzić uzasadnione wątpliwości co do bezstronności;</text:p>
              </text:list-item>
              <text:list-item>
                <text:p text:style-name="P19">Zgodnie z ustawą z dnia 29 sierpnia 1997 r. o ochronie danych osobowych (t.j. Dz.U. <text:line-break/>z 2015 r. poz.2135) wyrażam zgodę na przetwarzanie moich danych osobowych niezbędnych do wyboru ofert w <text:s/>II otwartym konkursie ofert organizowanym przez Miasto Orzesze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">Data i czytelny podpis kandydata</text:p>
          </table:table-cell>
          <table:covered-table-cell/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 table:style-name="Tabela1.2">
          <table:table-cell table:style-name="Tabela1.A1" table:number-columns-spanned="4" office:value-type="string">
            <text:p text:style-name="P3">Zgłaszamy w/w kandydata na członka komisji konkursowej w <text:s/>II otwartym konkursie ofert na realizację zadań publicznych ogłaszanych przez Miasto Orzesze w 2016 roku</text:p>
          </table:table-cell>
          <table:covered-table-cell/>
          <table:covered-table-cell/>
          <table:covered-table-cell/>
        </table:table-row>
      </table:table>
      <text:p text:style-name="P5">Data i pieczęć organizacji/podmiotu <text:s text:c="20"/>Podpisy i pieczęcie członków Zarządu<text:line-break/> <text:s text:c="77"/>osób upoważnionych do reprezentacji <text:line-break/> <text:s text:c="77"/>organizacji/podmiotu na zewnątrz</text:p>
      <text:p text:style-name="P5">………………………………… <text:s text:c="32"/>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2cm" fo:margin-bottom="1.4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18T12:49:04.326000000</meta:creation-date>
    <meta:print-date>2016-01-12T08:27:14.59</meta:print-date>
    <dc:date>2016-01-12T08:40:34.64</dc:date>
    <meta:editing-duration>PT00H30M39S</meta:editing-duration>
    <meta:editing-cycles>3</meta:editing-cycles>
    <meta:generator>OpenOffice.org/3.2$Win32 OpenOffice.org_project/320m12$Build-9483</meta:generator>
    <meta:document-statistic meta:table-count="1" meta:image-count="0" meta:object-count="0" meta:page-count="3" meta:paragraph-count="46" meta:word-count="686" meta:character-count="5025"/>
  </office:meta>
</office:document-meta>
</file>