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  <style:text-properties officeooo:paragraph-rsid="00033bf1"/>
    </style:style>
    <style:style style:name="P2" style:family="paragraph" style:parent-style-name="Normalny_20__28_Web_29_">
      <style:paragraph-properties fo:line-height="150%" fo:text-align="justify" style:justify-single-word="false"/>
      <style:text-properties style:font-name="Times New Roman" officeooo:paragraph-rsid="00033bf1"/>
    </style:style>
    <style:style style:name="P3" style:family="paragraph" style:parent-style-name="Normalny_20__28_Web_29_">
      <style:paragraph-properties fo:margin-left="0.201cm" fo:margin-right="0cm" fo:margin-top="0.212cm" fo:margin-bottom="0.212cm" loext:contextual-spacing="false" fo:text-align="justify" style:justify-single-word="false" fo:text-indent="-0.199cm" style:auto-text-indent="false"/>
      <style:text-properties style:font-name="Times New Roman" officeooo:paragraph-rsid="00033bf1"/>
    </style:style>
    <style:style style:name="P4" style:family="paragraph" style:parent-style-name="Normalny_20__28_Web_29_">
      <style:paragraph-properties fo:margin-left="0cm" fo:margin-right="0cm" fo:text-align="justify" style:justify-single-word="false" fo:text-indent="0.741cm" style:auto-text-indent="false"/>
      <style:text-properties style:font-name="Times New Roman" officeooo:paragraph-rsid="00033bf1"/>
    </style:style>
    <style:style style:name="P5" style:family="paragraph" style:parent-style-name="Standard" style:list-style-name="WW8Num1">
      <style:paragraph-properties fo:text-align="justify" style:justify-single-word="false" fo:hyphenation-ladder-count="no-limit" style:text-autospace="none"/>
      <style:text-properties style:font-name="Times New Roman" officeooo:paragraph-rsid="00033bf1" fo:hyphenate="true" fo:hyphenation-remain-char-count="2" fo:hyphenation-push-char-count="2"/>
    </style:style>
    <style:style style:name="P6" style:family="paragraph" style:parent-style-name="Standard">
      <style:text-properties style:font-name="Times New Roman" officeooo:paragraph-rsid="00033bf1"/>
    </style:style>
    <style:style style:name="T1" style:family="text">
      <style:text-properties style:language-asian="pl" style:country-asian="PL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033bf1" style:font-weight-asian="bold"/>
    </style:style>
    <style:style style:name="T6" style:family="text">
      <style:text-properties officeooo:rsid="00033bf1"/>
    </style:style>
    <style:style style:name="T7" style:family="text">
      <style:text-properties style:text-underline-style="none"/>
    </style:style>
    <style:style style:name="T8" style:family="text">
      <style:text-properties fo:color="#000000" style:text-underline-style="none" style:language-asian="pl" style:country-asian="PL" style:font-weight-complex="bold"/>
    </style:style>
    <style:style style:name="T9" style:family="text">
      <style:text-properties fo:color="#000000" style:text-underline-style="none" officeooo:rsid="00033bf1" style:language-asian="pl" style:country-asian="PL" style:font-weight-complex="bold"/>
    </style:style>
    <style:style style:name="T10" style:family="text">
      <style:text-properties fo:color="#000000" style:text-line-through-style="none" style:text-line-through-type="none" style:text-underline-style="none" style:language-asian="pl" style:country-asian="PL" style:font-weight-complex="bold"/>
    </style:style>
    <style:style style:name="T11" style:family="text">
      <style:text-properties fo:color="#000000" style:text-line-through-style="none" style:text-line-through-type="none" style:text-underline-style="none" officeooo:rsid="00033bf1" style:language-asian="pl" style:country-asian="P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Protokół</text:span></text:span><text:span text:style-name="T4"><text:line-break/></text:span><text:span text:style-name="T3">z dnia </text:span><text:span text:style-name="T5">15</text:span><text:span text:style-name="T3"> grudnia 2016r.</text:span><text:span text:style-name="T2"><text:line-break/></text:span><text:span text:style-name="Strong_20_Emphasis"><text:span text:style-name="T2">z przeprowadzonych konsultacji społecznych w celu poznania opinii organizacji pozarządowych i podmiotów, o których mowa w art. 3 ust. 3 ustawy o działalności pożytku publicznego i o wolontariacie projektów aktów prawa miejscowego.</text:span></text:span></text:p>
      <text:p text:style-name="P2">Przedmiotem konsultacji przeprowadzonych od <text:s/><text:span text:style-name="T6">08.12</text:span>.2016r. - <text:span text:style-name="T6">14</text:span>.12.2016r. był<text:span text:style-name="T6">y</text:span> projekt<text:span text:style-name="T6">y</text:span> uchwał:</text:p>
      <text:list xml:id="list151704149773513995" text:style-name="WW8Num1">
        <text:list-item>
          <text:p text:style-name="P5"><text:span text:style-name="T9">p</text:span><text:a xlink:type="simple" xlink:href="http://bip.orzesze.pl/upload/Zmiana%20regulaminu%20utrzymania%20czystości.pdf" office:target-frame-name="_blank" xlink:show="new" text:style-name="Internet_20_link" text:visited-style-name="Visited_20_Internet_20_Link"><text:span text:style-name="T8">rojekt uchwały w sprawie wprowadzenia zmian do Regulaminu utrzymania czystości<text:line-break/>i porządku na terenie Miasta Orzesze</text:span></text:a><text:span text:style-name="T1">;</text:span></text:p>
        </text:list-item>
        <text:list-item>
          <text:p text:style-name="P5"><text:span text:style-name="T11">p</text:span><text:span text:style-name="T10">rojekt uchwały w sprawie przyjęcia „Lokalnego Programu Rewitalizacji Miasta Orzesze<text:line-break/>na lata 2014-2022";</text:span></text:p>
        </text:list-item>
        <text:list-item>
          <text:p text:style-name="P5"><text:span text:style-name="T11">p</text:span><text:span text:style-name="T10">rojekt uchwały w sprawie wprowadzenia świadczenia pieniężnego "Dofinansowanie<text:line-break/>żłobkowe" dla rodzin z dziećmi w wieku do lat 3;</text:span></text:p>
        </text:list-item>
        <text:list-item>
          <text:p text:style-name="P5"><text:span text:style-name="T11">p</text:span><text:span text:style-name="T10">rojekt uchwały w sprawie określenia kryteriów obowiązujących na drugim etapie<text:line-break/>postępowania rekrutacyjnego do przedszkoli publicznych oraz oddziałów przedszkolnych przy szkołach podstawowych na terenie Miasta Orzesze, określenia dokumentów<text:line-break/>niezbędnych do potwierdzenia spełnienia kryteriów oraz przyznania liczby punktów<text:line-break/>dla poszczególnych kryteriów; </text:span></text:p>
        </text:list-item>
        <text:list-item>
          <text:p text:style-name="P5"><text:span text:style-name="T11">p</text:span><text:span text:style-name="T10">rojekt uchwały w sprawie podjęcia działań zmierzających do rozwiązania Zespołu<text:line-break/>Szkół im. Poległych na Pasternioku i likwidacji Liceum Ogólnokształcącego, wchodzącego w skład Zespołu Szkół;</text:span></text:p>
        </text:list-item>
        <text:list-item>
          <text:p text:style-name="P5"><text:span text:style-name="T11">p</text:span><text:span text:style-name="T10">rojekt uchwały w sprawie ustalenia trybu udzielenia i rozliczenia dotacji z budżetu Miasta Orzesze dla szkół niepublicznych o uprawnieniach szkół publicznych, dla niepublicznych przedszkoli, dla niepublicznych oddziałów przedszkolnych szkół podstawowych<text:line-break/>oraz niepublicznych innych form wychowania przedszkolnego prowadzonych przez osoby prawne i fizyczne na terenie Miasta Orzesze oraz trybu i zakresu kontroli prawidłowości<text:line-break/>ich wykorzystania.</text:span></text:p>
          <text:p text:style-name="P5"><text:span text:style-name="T10"/></text:p>
        </text:list-item>
      </text:list>
      <text:p text:style-name="P2"><text:span text:style-name="T7">Formą przeprowadzeni</text:span>a konsultacji społecznych było umieszczenie informacji <text:s/>o podejmowanych konsultacjach wraz z projekt<text:span text:style-name="T6">ami</text:span> uchwał:</text:p>
      <text:p text:style-name="P3"><text:bookmark text:name="bookmark_8"/>- na stronie internetowej Urzędu Miejskiego Orzesze www.orzesze.pl;</text:p>
      <text:p text:style-name="P3">- <text:bookmark text:name="bookmark_9"/>w BIP- ie.</text:p>
      <text:p text:style-name="P4">Uwagi, opinie i propozycje organizacji pozarządowych i podmiotów, o których mowa<text:line-break/>w art. 3 ust. 3 ustawy o działalności pożytku publicznego i o wolontariacie do konsultowan<text:span text:style-name="T6">ych</text:span> projekt<text:span text:style-name="T6">ów</text:span> uchwał wymagały formy pisemnej. Uwagi, opinie i propozycje do konsultowan<text:span text:style-name="T6">ych</text:span> projekt<text:span text:style-name="T6">ów</text:span> uchwał należało składać do dnia <text:span text:style-name="T6">14</text:span> grudnia 2016r. w Biurze Podawczym urzędu na adres Urząd Miejski w Orzeszu ul. św. Wawrzyńca 21. W określonym terminie do przeprowadzenia konsultacji społecznych powyższ<text:span text:style-name="T6">ych</text:span> projekt<text:span text:style-name="T6">ów</text:span> uchwał nie wpłynęły żadne opinie ze strony organizacji pozarządowych i podmiotów, o których mowa w art. 3 ust. 3 ustawy o działalności pożytku publicznego i o wolontariacie. Nie złożenie opinii we wskazanym terminie oznacza akceptację przedstawion<text:span text:style-name="T6">ych</text:span> akt<text:span text:style-name="T6">ów</text:span> prawa miejscoweg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language-asian="pl" style:country-asian="PL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0:03:46.529000000</meta:creation-date>
    <meta:print-date>2016-12-15T10:20:47.812000000</meta:print-date>
    <dc:date>2016-12-15T10:23:43.171000000</dc:date>
    <meta:editing-duration>PT3M37S</meta:editing-duration>
    <meta:editing-cycles>1</meta:editing-cycles>
    <meta:document-statistic meta:table-count="0" meta:image-count="0" meta:object-count="0" meta:page-count="1" meta:paragraph-count="13" meta:word-count="353" meta:character-count="2671" meta:non-whitespace-character-count="2334"/>
    <meta:generator>LibreOffice/5.0.2.2$Windows_X86_64 LibreOffice_project/37b43f919e4de5eeaca9b9755ed688758a8251fe</meta:generator>
  </office:meta>
</office:document-meta>
</file>