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1" svg:font-family="TimesNewRomanPSMT" style:font-family-generic="roman"/>
    <style:font-face style:name="TimesNewRomanPSMT" svg:font-family="TimesNewRomanPS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ny_20__28_Web_29_">
      <style:paragraph-properties fo:text-align="justify" style:justify-single-word="false"/>
      <style:text-properties officeooo:paragraph-rsid="000ec6b9"/>
    </style:style>
    <style:style style:name="P2" style:family="paragraph" style:parent-style-name="Normalny_20__28_Web_29_">
      <style:paragraph-properties fo:text-align="justify" style:justify-single-word="false"/>
      <style:text-properties officeooo:paragraph-rsid="0013b1ff"/>
    </style:style>
    <style:style style:name="P3" style:family="paragraph" style:parent-style-name="Normalny_20__28_Web_29_">
      <style:paragraph-properties style:line-height-at-least="0.176cm" fo:text-align="justify" style:justify-single-word="false"/>
      <style:text-properties fo:color="#000000" style:font-name="Times New Roman" style:text-underline-style="solid" style:text-underline-width="auto" style:text-underline-color="font-color" officeooo:paragraph-rsid="000ec6b9"/>
    </style:style>
    <style:style style:name="P4" style:family="paragraph" style:parent-style-name="Normalny_20__28_Web_29_">
      <style:text-properties officeooo:paragraph-rsid="000ec6b9"/>
    </style:style>
    <style:style style:name="P5" style:family="paragraph" style:parent-style-name="Normalny_20__28_Web_29_">
      <style:paragraph-properties fo:text-align="justify" style:justify-single-word="false"/>
      <style:text-properties style:font-name="Times New Roman" officeooo:paragraph-rsid="000ec6b9"/>
    </style:style>
    <style:style style:name="P6" style:family="paragraph" style:parent-style-name="Normalny_20__28_Web_29_">
      <style:paragraph-properties fo:text-align="justify" style:justify-single-word="false"/>
      <style:text-properties style:font-name="Times New Roman" officeooo:paragraph-rsid="001f8340"/>
    </style:style>
    <style:style style:name="P7" style:family="paragraph" style:parent-style-name="Normalny_20__28_Web_29_">
      <style:paragraph-properties fo:text-align="justify" style:justify-single-word="false"/>
      <style:text-properties style:font-name="Times New Roman" style:text-underline-style="solid" style:text-underline-width="auto" style:text-underline-color="font-color" fo:font-weight="bold" officeooo:paragraph-rsid="000ec6b9" style:font-weight-asian="bold"/>
    </style:style>
    <style:style style:name="P8" style:family="paragraph" style:parent-style-name="Normalny_20__28_Web_29_">
      <style:paragraph-properties fo:text-align="justify" style:justify-single-word="false"/>
      <style:text-properties style:font-name="Times New Roman" style:text-underline-style="solid" style:text-underline-width="auto" style:text-underline-color="font-color" fo:font-weight="bold" officeooo:paragraph-rsid="000ec6b9" style:font-weight-asian="bold" style:font-weight-complex="bold"/>
    </style:style>
    <style:style style:name="P9" style:family="paragraph" style:parent-style-name="Normalny_20__28_Web_29_">
      <style:paragraph-properties fo:text-align="justify" style:justify-single-word="false"/>
      <style:text-properties style:font-name="Times New Roman" style:text-underline-style="solid" style:text-underline-width="auto" style:text-underline-color="font-color" officeooo:paragraph-rsid="001f8340"/>
    </style:style>
    <style:style style:name="P10" style:family="paragraph" style:parent-style-name="Normalny_20__28_Web_29_">
      <style:paragraph-properties style:line-height-at-least="0.176cm" fo:text-align="justify" style:justify-single-word="false"/>
      <style:text-properties style:font-name="Times New Roman" officeooo:rsid="0011a409" officeooo:paragraph-rsid="0011a409"/>
    </style:style>
    <style:style style:name="P11" style:family="paragraph" style:parent-style-name="Normalny_20__28_Web_29_">
      <style:paragraph-properties fo:margin-left="0.4cm" fo:margin-right="0cm" fo:margin-top="0.212cm" fo:margin-bottom="0.212cm" loext:contextual-spacing="false" style:line-height-at-least="0.176cm" fo:text-align="start" style:justify-single-word="false" fo:text-indent="-0.4cm" style:auto-text-indent="false"/>
      <style:text-properties officeooo:paragraph-rsid="000ec6b9"/>
    </style:style>
    <style:style style:name="P12" style:family="paragraph" style:parent-style-name="Normalny_20__28_Web_29_">
      <style:paragraph-properties fo:margin-left="0.4cm" fo:margin-right="0cm" fo:margin-top="0.212cm" fo:margin-bottom="0.212cm" loext:contextual-spacing="false" fo:text-align="justify" style:justify-single-word="false" fo:text-indent="-0.4cm" style:auto-text-indent="false"/>
      <style:text-properties style:font-name="Times New Roman" officeooo:paragraph-rsid="000ec6b9"/>
    </style:style>
    <style:style style:name="P13" style:family="paragraph" style:parent-style-name="Standard">
      <style:paragraph-properties fo:margin-left="0.4cm" fo:margin-right="0cm" fo:margin-top="0.212cm" fo:margin-bottom="0.212cm" loext:contextual-spacing="false" style:line-height-at-least="0.176cm" fo:text-align="justify" style:justify-single-word="false" fo:text-indent="-0.4cm" style:auto-text-indent="false"/>
      <style:text-properties style:font-name="Times New Roman" officeooo:paragraph-rsid="000ec6b9"/>
    </style:style>
    <style:style style:name="P14" style:family="paragraph" style:parent-style-name="Normalny_20__28_Web_29_">
      <style:paragraph-properties fo:margin-left="0.4cm" fo:margin-right="0cm" fo:margin-top="0cm" fo:margin-bottom="0cm" loext:contextual-spacing="false" style:line-height-at-least="0.176cm" fo:text-align="justify" style:justify-single-word="false" fo:text-indent="-0.4cm" style:auto-text-indent="false"/>
      <style:text-properties style:font-name="Times New Roman" style:text-underline-style="solid" style:text-underline-width="auto" style:text-underline-color="font-color" fo:font-weight="bold" officeooo:paragraph-rsid="000ec6b9" style:font-weight-asian="bold"/>
    </style:style>
    <style:style style:name="P15" style:family="paragraph" style:parent-style-name="Standard">
      <style:paragraph-properties style:line-height-at-least="0.176cm" fo:text-align="justify" style:justify-single-word="false"/>
      <style:text-properties officeooo:paragraph-rsid="000ec6b9"/>
    </style:style>
    <style:style style:name="P16" style:family="paragraph" style:parent-style-name="Standard">
      <style:text-properties officeooo:rsid="0011a409" officeooo:paragraph-rsid="0011a409"/>
    </style:style>
    <style:style style:name="P17" style:family="paragraph" style:parent-style-name="Standard">
      <style:paragraph-properties fo:text-align="justify" style:justify-single-word="false"/>
      <style:text-properties officeooo:rsid="0011a409" officeooo:paragraph-rsid="0011a409"/>
    </style:style>
    <style:style style:name="P18" style:family="paragraph" style:parent-style-name="Standard">
      <style:paragraph-properties fo:text-align="justify" style:justify-single-word="false"/>
      <style:text-properties officeooo:rsid="0011a409" officeooo:paragraph-rsid="0011cbdf"/>
    </style:style>
    <style:style style:name="P19" style:family="paragraph" style:parent-style-name="Standard">
      <style:paragraph-properties fo:text-align="justify" style:justify-single-word="false"/>
      <style:text-properties officeooo:rsid="0011a409" officeooo:paragraph-rsid="0013b1ff"/>
    </style:style>
    <style:style style:name="P20" style:family="paragraph" style:parent-style-name="Standard">
      <style:paragraph-properties fo:text-align="justify" style:justify-single-word="false"/>
      <style:text-properties officeooo:rsid="0011a409" officeooo:paragraph-rsid="00141f30"/>
    </style:style>
    <style:style style:name="P21" style:family="paragraph" style:parent-style-name="Standard">
      <style:text-properties style:font-name="Times New Roman"/>
    </style:style>
    <style:style style:name="P22" style:family="paragraph" style:parent-style-name="Standard">
      <style:paragraph-properties fo:text-align="justify" style:justify-single-word="false"/>
      <style:text-properties style:font-name="Times New Roman" officeooo:rsid="0011a409" officeooo:paragraph-rsid="0011a409"/>
    </style:style>
    <style:style style:name="P23" style:family="paragraph" style:parent-style-name="Standard">
      <style:paragraph-properties fo:text-align="justify" style:justify-single-word="false"/>
      <style:text-properties style:font-name="Times New Roman"/>
    </style:style>
    <style:style style:name="P24" style:family="paragraph" style:parent-style-name="Standard">
      <style:paragraph-properties fo:text-align="justify" style:justify-single-word="false"/>
      <style:text-properties style:font-name="Times New Roman" officeooo:paragraph-rsid="0016081a"/>
    </style:style>
    <style:style style:name="P25" style:family="paragraph" style:parent-style-name="Standard">
      <style:paragraph-properties fo:text-align="justify" style:justify-single-word="false"/>
      <style:text-properties style:font-name="Times New Roman" fo:font-weight="normal" officeooo:rsid="0016081a" officeooo:paragraph-rsid="0016081a" style:font-weight-asian="normal" style:font-weight-complex="normal"/>
    </style:style>
    <style:style style:name="P26" style:family="paragraph" style:parent-style-name="Standard">
      <style:paragraph-properties fo:text-align="justify" style:justify-single-word="false"/>
      <style:text-properties style:font-name="Times New Roman" fo:font-weight="normal" officeooo:rsid="0016081a" officeooo:paragraph-rsid="0019c2b4" style:font-weight-asian="normal" style:font-weight-complex="normal"/>
    </style:style>
    <style:style style:name="P27" style:family="paragraph" style:parent-style-name="Standard">
      <style:paragraph-properties fo:text-align="justify" style:justify-single-word="false"/>
      <style:text-properties style:font-name="Times New Roman" officeooo:rsid="0017cb2b" officeooo:paragraph-rsid="0017cb2b"/>
    </style:style>
    <style:style style:name="P28" style:family="paragraph" style:parent-style-name="Standard">
      <style:paragraph-properties fo:text-align="justify" style:justify-single-word="false"/>
      <style:text-properties style:font-name="Times New Roman" officeooo:rsid="0019c2b4" officeooo:paragraph-rsid="0019c2b4"/>
    </style:style>
    <style:style style:name="P29" style:family="paragraph" style:parent-style-name="Standard">
      <style:paragraph-properties fo:text-align="justify" style:justify-single-word="false"/>
      <style:text-properties style:font-name="Times New Roman" style:text-underline-style="solid" style:text-underline-width="auto" style:text-underline-color="font-color"/>
    </style:style>
    <style:style style:name="P30" style:family="paragraph" style:parent-style-name="Standard">
      <style:paragraph-properties fo:text-align="justify" style:justify-single-word="false"/>
      <style:text-properties style:font-name="Times New Roman" style:text-underline-style="solid" style:text-underline-width="auto" style:text-underline-color="font-color" officeooo:paragraph-rsid="001f8340"/>
    </style:style>
    <style:style style:name="P31" style:family="paragraph" style:parent-style-name="Standard">
      <style:paragraph-properties fo:text-align="justify" style:justify-single-word="false"/>
      <style:text-properties style:font-name="Times New Roman" fo:font-weight="bold" officeooo:rsid="00141f30" officeooo:paragraph-rsid="00141f30" style:font-weight-asian="bold" style:font-weight-complex="bold"/>
    </style:style>
    <style:style style:name="P32" style:family="paragraph" style:parent-style-name="Standard">
      <style:paragraph-properties fo:text-align="justify" style:justify-single-word="false"/>
      <style:text-properties fo:font-weight="normal" officeooo:rsid="0011a409" officeooo:paragraph-rsid="0011a409" style:font-weight-asian="normal" style:font-weight-complex="normal"/>
    </style:style>
    <style:style style:name="P33" style:family="paragraph" style:parent-style-name="Standard">
      <style:paragraph-properties fo:text-align="justify" style:justify-single-word="false"/>
      <style:text-properties fo:font-weight="normal" officeooo:rsid="00141f30" officeooo:paragraph-rsid="00141f30" style:font-weight-asian="normal" style:font-weight-complex="normal"/>
    </style:style>
    <style:style style:name="P34" style:family="paragraph" style:parent-style-name="Standard">
      <style:paragraph-properties fo:text-align="justify" style:justify-single-word="false"/>
      <style:text-properties fo:font-weight="normal" officeooo:rsid="0016081a" officeooo:paragraph-rsid="0016081a" style:font-weight-asian="normal" style:font-weight-complex="normal"/>
    </style:style>
    <style:style style:name="P35" style:family="paragraph" style:parent-style-name="Standard">
      <style:paragraph-properties fo:text-align="justify" style:justify-single-word="false"/>
      <style:text-properties fo:font-weight="normal" officeooo:rsid="0017cb2b" officeooo:paragraph-rsid="0017cb2b" style:font-weight-asian="normal" style:font-weight-complex="normal"/>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ext-properties officeooo:paragraph-rsid="0017cb2b"/>
    </style:style>
    <style:style style:name="P38" style:family="paragraph" style:parent-style-name="Standard">
      <style:paragraph-properties fo:text-align="justify" style:justify-single-word="false"/>
      <style:text-properties officeooo:paragraph-rsid="0019c2b4"/>
    </style:style>
    <style:style style:name="P39" style:family="paragraph" style:parent-style-name="Standard">
      <style:paragraph-properties fo:text-align="justify" style:justify-single-word="false"/>
      <style:text-properties officeooo:paragraph-rsid="001f8340"/>
    </style:style>
    <style:style style:name="P40" style:family="paragraph" style:parent-style-name="Standard">
      <style:paragraph-properties fo:text-align="justify" style:justify-single-word="false"/>
      <style:text-properties fo:color="#000000" style:font-name="Times New Roman" officeooo:rsid="0013b1ff"/>
    </style:style>
    <style:style style:name="P41" style:family="paragraph" style:parent-style-name="Standard">
      <style:paragraph-properties fo:text-align="justify" style:justify-single-word="false"/>
      <style:text-properties fo:color="#000000" style:font-name="Times New Roman" fo:font-weight="bold" officeooo:paragraph-rsid="0016081a" style:font-weight-asian="bold" style:font-weight-complex="bold"/>
    </style:style>
    <style:style style:name="P42" style:family="paragraph" style:parent-style-name="Standard">
      <style:paragraph-properties fo:text-align="justify" style:justify-single-word="false"/>
      <style:text-properties fo:color="#000000" style:font-name="Times New Roman" fo:font-weight="bold" officeooo:paragraph-rsid="0017cb2b" style:font-weight-asian="bold" style:font-weight-complex="bold"/>
    </style:style>
    <style:style style:name="P43" style:family="paragraph" style:parent-style-name="Standard">
      <style:paragraph-properties fo:text-align="justify" style:justify-single-word="false"/>
      <style:text-properties fo:color="#000000" style:font-name="Times New Roman" fo:font-weight="bold" officeooo:rsid="0016081a" officeooo:paragraph-rsid="0016081a" style:font-weight-asian="bold" style:font-weight-complex="bold"/>
    </style:style>
    <style:style style:name="P44" style:family="paragraph" style:parent-style-name="Standard">
      <style:paragraph-properties fo:text-align="justify" style:justify-single-word="false"/>
      <style:text-properties fo:color="#000000" style:font-name="Times New Roman" fo:font-weight="bold" officeooo:rsid="0016081a" officeooo:paragraph-rsid="0017cb2b" style:font-weight-asian="bold" style:font-weight-complex="bold"/>
    </style:style>
    <style:style style:name="P45" style:family="paragraph" style:parent-style-name="Standard">
      <style:text-properties fo:color="#000000" style:font-name="Times New Roman" officeooo:rsid="0017cb2b"/>
    </style:style>
    <style:style style:name="P46" style:family="paragraph" style:parent-style-name="Standard">
      <style:paragraph-properties fo:text-align="justify" style:justify-single-word="false"/>
      <style:text-properties fo:color="#000000" style:font-name="Times New Roman"/>
    </style:style>
    <style:style style:name="P47" style:family="paragraph" style:parent-style-name="Standard">
      <style:paragraph-properties fo:margin-top="0.212cm" fo:margin-bottom="0.212cm" loext:contextual-spacing="false" style:line-height-at-least="0.176cm" fo:text-align="justify" style:justify-single-word="false"/>
      <style:text-properties style:font-name="Times New Roman" officeooo:paragraph-rsid="001cf1e2"/>
    </style:style>
    <style:style style:name="P48" style:family="paragraph" style:parent-style-name="Standard">
      <style:paragraph-properties fo:margin-top="0.212cm" fo:margin-bottom="0.212cm" loext:contextual-spacing="false" style:line-height-at-least="0.176cm" fo:text-align="justify" style:justify-single-word="false"/>
      <style:text-properties style:font-name="Times New Roman" officeooo:rsid="001aeeb2" officeooo:paragraph-rsid="001aeeb2"/>
    </style:style>
    <style:style style:name="P49" style:family="paragraph" style:parent-style-name="Standard">
      <style:paragraph-properties fo:margin-top="0.212cm" fo:margin-bottom="0.212cm" loext:contextual-spacing="false" style:line-height-at-least="0.176cm" fo:text-align="justify" style:justify-single-word="false"/>
      <style:text-properties style:font-name="Times New Roman" fo:font-weight="normal" officeooo:rsid="001bcb7c" officeooo:paragraph-rsid="001bcb7c" style:font-weight-asian="normal" style:font-weight-complex="normal"/>
    </style:style>
    <style:style style:name="P50" style:family="paragraph" style:parent-style-name="Standard">
      <style:paragraph-properties fo:margin-top="0.212cm" fo:margin-bottom="0.212cm" loext:contextual-spacing="false" style:line-height-at-least="0.176cm" fo:text-align="justify" style:justify-single-word="false"/>
      <style:text-properties style:font-name="Times New Roman" fo:font-weight="normal" officeooo:rsid="001c7be9" officeooo:paragraph-rsid="001c7be9" style:font-weight-asian="normal" style:font-weight-complex="normal"/>
    </style:style>
    <style:style style:name="P51" style:family="paragraph" style:parent-style-name="Standard">
      <style:paragraph-properties fo:margin-top="0.212cm" fo:margin-bottom="0.212cm" loext:contextual-spacing="false" style:line-height-at-least="0.176cm" fo:text-align="justify" style:justify-single-word="false"/>
      <style:text-properties style:font-name="Times New Roman" officeooo:rsid="001c7be9" officeooo:paragraph-rsid="001c7be9"/>
    </style:style>
    <style:style style:name="P52" style:family="paragraph" style:parent-style-name="Standard">
      <style:paragraph-properties fo:margin-top="0.212cm" fo:margin-bottom="0.212cm" loext:contextual-spacing="false" style:line-height-at-least="0.176cm" fo:text-align="justify" style:justify-single-word="false"/>
      <style:text-properties style:font-name="Times New Roman" officeooo:rsid="001cf1e2" officeooo:paragraph-rsid="001cf1e2"/>
    </style:style>
    <style:style style:name="P53" style:family="paragraph" style:parent-style-name="Standard">
      <style:paragraph-properties fo:margin-top="0.212cm" fo:margin-bottom="0.212cm" loext:contextual-spacing="false" style:line-height-at-least="0.176cm" fo:text-align="justify" style:justify-single-word="false" style:text-autospace="none"/>
      <style:text-properties style:font-name="Times New Roman" style:text-underline-style="solid" style:text-underline-width="auto" style:text-underline-color="font-color" fo:font-weight="bold" officeooo:paragraph-rsid="001e5b60" style:font-weight-asian="bold" style:font-weight-complex="bold"/>
    </style:style>
    <style:style style:name="P54" style:family="paragraph" style:parent-style-name="Standard">
      <style:paragraph-properties fo:margin-top="0.212cm" fo:margin-bottom="0.212cm" loext:contextual-spacing="false" style:line-height-at-least="0.176cm" fo:text-align="justify" style:justify-single-word="false" style:text-autospace="none"/>
      <style:text-properties style:font-name="Times New Roman" style:text-underline-style="solid" style:text-underline-width="auto" style:text-underline-color="font-color" fo:font-weight="bold" officeooo:paragraph-rsid="001f8340" style:font-weight-asian="bold" style:font-weight-complex="bold"/>
    </style:style>
    <style:style style:name="P55" style:family="paragraph" style:parent-style-name="Standard">
      <style:paragraph-properties fo:margin-top="0.212cm" fo:margin-bottom="0.212cm" loext:contextual-spacing="false" style:line-height-at-least="0.176cm" fo:text-align="justify" style:justify-single-word="false"/>
      <style:text-properties officeooo:paragraph-rsid="001cf1e2"/>
    </style:style>
    <style:style style:name="P56" style:family="paragraph" style:parent-style-name="Standard">
      <style:paragraph-properties fo:margin-top="0.212cm" fo:margin-bottom="0.212cm" loext:contextual-spacing="false" style:line-height-at-least="0.176cm" fo:text-align="justify" style:justify-single-word="false"/>
      <style:text-properties fo:color="#000000" style:font-name="Times New Roman" officeooo:rsid="001cf1e2" officeooo:paragraph-rsid="001cf1e2"/>
    </style:style>
    <style:style style:name="P57" style:family="paragraph" style:parent-style-name="Normalny_20__28_Web_29_">
      <style:paragraph-properties fo:margin-top="0.212cm" fo:margin-bottom="0.212cm" loext:contextual-spacing="false" style:line-height-at-least="0.176cm" fo:text-align="justify" style:justify-single-word="false"/>
      <style:text-properties style:font-name="Times New Roman" officeooo:paragraph-rsid="001d19fa"/>
    </style:style>
    <style:style style:name="P58" style:family="paragraph" style:parent-style-name="Normalny_20__28_Web_29_">
      <style:paragraph-properties fo:margin-top="0.212cm" fo:margin-bottom="0.212cm" loext:contextual-spacing="false" style:line-height-at-least="0.176cm" fo:text-align="justify" style:justify-single-word="false"/>
      <style:text-properties style:font-name="Times New Roman" officeooo:rsid="001d19fa" officeooo:paragraph-rsid="001d19fa"/>
    </style:style>
    <style:style style:name="P59" style:family="paragraph" style:parent-style-name="Normalny_20__28_Web_29_">
      <style:paragraph-properties fo:margin-top="0.212cm" fo:margin-bottom="0.212cm" loext:contextual-spacing="false" style:line-height-at-least="0.176cm" fo:text-align="justify" style:justify-single-word="false"/>
      <style:text-properties style:font-name="Times New Roman" style:text-underline-style="solid" style:text-underline-width="auto" style:text-underline-color="font-color" fo:font-weight="bold" officeooo:paragraph-rsid="001e5b60" style:font-weight-asian="bold" style:font-weight-complex="bold"/>
    </style:style>
    <style:style style:name="P60" style:family="paragraph" style:parent-style-name="Normalny_20__28_Web_29_">
      <style:paragraph-properties fo:margin-top="0.212cm" fo:margin-bottom="0.212cm" loext:contextual-spacing="false" style:line-height-at-least="0.176cm" fo:text-align="justify" style:justify-single-word="false" style:text-autospace="none"/>
      <style:text-properties style:font-name="Times New Roman" style:text-underline-style="solid" style:text-underline-width="auto" style:text-underline-color="font-color" fo:font-weight="bold" officeooo:paragraph-rsid="001f8340" style:font-weight-asian="bold" style:font-weight-complex="bold"/>
    </style:style>
    <style:style style:name="P61" style:family="paragraph" style:parent-style-name="Normalny_20__28_Web_29_">
      <style:paragraph-properties fo:margin-top="0.212cm" fo:margin-bottom="0.212cm" loext:contextual-spacing="false" style:line-height-at-least="0.176cm" fo:text-align="justify" style:justify-single-word="false"/>
      <style:text-properties officeooo:paragraph-rsid="001e5b60"/>
    </style:style>
    <style:style style:name="P62" style:family="paragraph" style:parent-style-name="Normalny_20__28_Web_29_" style:master-page-name="Standard">
      <style:paragraph-properties fo:margin-top="0cm" fo:margin-bottom="0.494cm" loext:contextual-spacing="false" fo:text-align="end" style:justify-single-word="false" style:page-number="auto"/>
      <style:text-properties style:font-name="Times New Roman" officeooo:paragraph-rsid="000ec6b9"/>
    </style:style>
    <style:style style:name="P63" style:family="paragraph" style:parent-style-name="Normalny_20__28_Web_29_">
      <style:text-properties style:font-name="Times New Roman" officeooo:paragraph-rsid="002326dc"/>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1aeeb2" style:font-weight-asian="bold" style:font-weight-complex="bold"/>
    </style:style>
    <style:style style:name="T7" style:family="text">
      <style:text-properties fo:font-weight="bold" officeooo:rsid="001e5b60" style:font-weight-asian="bold" style:font-weight-complex="bold"/>
    </style:style>
    <style:style style:name="T8" style:family="text">
      <style:text-properties fo:color="#000000"/>
    </style:style>
    <style:style style:name="T9" style:family="text">
      <style:text-properties fo:color="#000000" fo:font-weight="normal" style:font-weight-asian="normal" style:font-weight-complex="normal"/>
    </style:style>
    <style:style style:name="T10" style:family="text">
      <style:text-properties fo:color="#000000" fo:font-weight="normal" officeooo:rsid="00111a20" style:font-weight-asian="normal" style:font-weight-complex="normal"/>
    </style:style>
    <style:style style:name="T11" style:family="text">
      <style:text-properties fo:color="#000000" fo:font-weight="normal" officeooo:rsid="0011a409" style:font-weight-asian="normal" style:font-weight-complex="normal"/>
    </style:style>
    <style:style style:name="T12" style:family="text">
      <style:text-properties fo:color="#000000" fo:font-weight="normal" officeooo:rsid="001cf1e2" style:font-weight-asian="normal" style:font-weight-complex="normal"/>
    </style:style>
    <style:style style:name="T13" style:family="text">
      <style:text-properties fo:color="#000000" fo:font-weight="normal" officeooo:rsid="001aeeb2" style:font-weight-asian="normal" style:font-weight-complex="normal"/>
    </style:style>
    <style:style style:name="T14" style:family="text">
      <style:text-properties fo:color="#000000" fo:font-weight="normal" officeooo:rsid="001d19fa" style:font-weight-asian="normal" style:font-weight-complex="normal"/>
    </style:style>
    <style:style style:name="T15" style:family="text">
      <style:text-properties fo:color="#000000" fo:font-weight="normal" officeooo:rsid="001e5b60" style:font-weight-asian="normal" style:font-weight-complex="normal"/>
    </style:style>
    <style:style style:name="T16" style:family="text">
      <style:text-properties fo:color="#000000" fo:font-weight="normal" officeooo:rsid="0021327d" style:font-weight-asian="normal" style:font-weight-complex="normal"/>
    </style:style>
    <style:style style:name="T17" style:family="text">
      <style:text-properties fo:color="#000000" fo:font-weight="normal" officeooo:rsid="00111a20" style:font-weight-asian="normal"/>
    </style:style>
    <style:style style:name="T18" style:family="text">
      <style:text-properties fo:color="#000000" fo:font-weight="normal" officeooo:rsid="0021327d" style:font-weight-asian="normal"/>
    </style:style>
    <style:style style:name="T19" style:family="text">
      <style:text-properties fo:color="#000000" fo:font-weight="bold" style:font-weight-asian="bold"/>
    </style:style>
    <style:style style:name="T20" style:family="text">
      <style:text-properties fo:color="#000000" fo:font-weight="bold" style:font-weight-asian="bold" style:font-weight-complex="bold"/>
    </style:style>
    <style:style style:name="T21" style:family="text">
      <style:text-properties fo:color="#000000" fo:font-weight="bold" officeooo:rsid="00101273" style:font-weight-asian="bold" style:font-weight-complex="bold"/>
    </style:style>
    <style:style style:name="T22" style:family="text">
      <style:text-properties fo:color="#000000" fo:font-weight="bold" officeooo:rsid="0017cb2b" style:font-weight-asian="bold" style:font-weight-complex="bold"/>
    </style:style>
    <style:style style:name="T23" style:family="text">
      <style:text-properties fo:color="#000000" fo:font-weight="bold" officeooo:rsid="001bcb7c" style:font-weight-asian="bold" style:font-weight-complex="bold"/>
    </style:style>
    <style:style style:name="T24" style:family="text">
      <style:text-properties fo:color="#000000" fo:font-weight="bold" officeooo:rsid="0016081a" style:font-weight-asian="bold" style:font-weight-complex="bold"/>
    </style:style>
    <style:style style:name="T25" style:family="text">
      <style:text-properties fo:color="#000000" fo:font-weight="bold" officeooo:rsid="001cf1e2" style:font-weight-asian="bold" style:font-weight-complex="bold"/>
    </style:style>
    <style:style style:name="T26" style:family="text">
      <style:text-properties fo:color="#000000" fo:font-weight="bold" officeooo:rsid="001e5b60" style:font-weight-asian="bold" style:font-weight-complex="bold"/>
    </style:style>
    <style:style style:name="T27" style:family="text">
      <style:text-properties fo:color="#000000" fo:font-weight="bold" officeooo:rsid="00111a20" style:font-weight-asian="bold"/>
    </style:style>
    <style:style style:name="T28" style:family="text">
      <style:text-properties fo:color="#000000" fo:font-weight="bold" officeooo:rsid="0011a409" style:font-weight-asian="bold"/>
    </style:style>
    <style:style style:name="T29" style:family="text">
      <style:text-properties fo:color="#000000" style:font-name="Times New Roman"/>
    </style:style>
    <style:style style:name="T30" style:family="text">
      <style:text-properties fo:color="#000000" style:font-name="Times New Roman" fo:font-weight="normal" style:font-weight-asian="normal"/>
    </style:style>
    <style:style style:name="T31" style:family="text">
      <style:text-properties fo:color="#000000" style:font-name="Times New Roman" fo:font-weight="normal" style:font-weight-asian="normal" style:font-weight-complex="normal"/>
    </style:style>
    <style:style style:name="T32" style:family="text">
      <style:text-properties fo:color="#000000" style:font-name="Times New Roman" fo:font-weight="normal" officeooo:rsid="00101273" style:font-weight-asian="normal" style:font-weight-complex="normal"/>
    </style:style>
    <style:style style:name="T33" style:family="text">
      <style:text-properties fo:color="#000000" style:font-name="Times New Roman" fo:font-weight="normal" officeooo:rsid="00111a20" style:font-weight-asian="normal" style:font-weight-complex="normal"/>
    </style:style>
    <style:style style:name="T34" style:family="text">
      <style:text-properties fo:color="#000000" style:font-name="Times New Roman" fo:font-weight="normal" officeooo:rsid="0011cbdf" style:font-weight-asian="normal" style:font-weight-complex="normal"/>
    </style:style>
    <style:style style:name="T35" style:family="text">
      <style:text-properties fo:color="#000000" style:font-name="Times New Roman" fo:font-weight="normal" officeooo:rsid="0013b1ff" style:font-weight-asian="normal" style:font-weight-complex="normal"/>
    </style:style>
    <style:style style:name="T36" style:family="text">
      <style:text-properties fo:color="#000000" style:font-name="Times New Roman" fo:font-weight="normal" officeooo:rsid="00141f30" style:font-weight-asian="normal" style:font-weight-complex="normal"/>
    </style:style>
    <style:style style:name="T37" style:family="text">
      <style:text-properties fo:color="#000000" style:font-name="Times New Roman" fo:font-weight="normal" officeooo:rsid="0017cb2b" style:font-weight-asian="normal" style:font-weight-complex="normal"/>
    </style:style>
    <style:style style:name="T38" style:family="text">
      <style:text-properties fo:color="#000000" style:font-name="Times New Roman" fo:font-weight="normal" officeooo:rsid="0016081a" style:font-weight-asian="normal" style:font-weight-complex="normal"/>
    </style:style>
    <style:style style:name="T39" style:family="text">
      <style:text-properties fo:color="#000000" style:font-name="Times New Roman" fo:font-weight="normal" officeooo:rsid="0019c2b4" style:font-weight-asian="normal" style:font-weight-complex="normal"/>
    </style:style>
    <style:style style:name="T40" style:family="text">
      <style:text-properties fo:color="#000000" style:font-name="Times New Roman" fo:font-weight="normal" officeooo:rsid="001cf1e2" style:font-weight-asian="normal" style:font-weight-complex="normal"/>
    </style:style>
    <style:style style:name="T41" style:family="text">
      <style:text-properties fo:color="#000000" style:font-name="Times New Roman" fo:font-weight="normal" officeooo:rsid="001e5b60" style:font-weight-asian="normal" style:font-weight-complex="normal"/>
    </style:style>
    <style:style style:name="T42" style:family="text">
      <style:text-properties fo:color="#000000" style:font-name="Times New Roman" fo:font-weight="normal" officeooo:rsid="0011a409" style:font-weight-asian="normal" style:font-weight-complex="normal"/>
    </style:style>
    <style:style style:name="T43" style:family="text">
      <style:text-properties fo:color="#000000" style:font-name="Times New Roman" fo:font-weight="normal" officeooo:rsid="0021327d" style:font-weight-asian="normal" style:font-weight-complex="normal"/>
    </style:style>
    <style:style style:name="T44" style:family="text">
      <style:text-properties fo:color="#000000" style:font-name="Times New Roman" fo:font-weight="normal" officeooo:rsid="00111a20" style:font-weight-asian="normal"/>
    </style:style>
    <style:style style:name="T45" style:family="text">
      <style:text-properties fo:color="#000000" style:font-name="Times New Roman" fo:font-weight="normal" officeooo:rsid="0021327d" style:font-weight-asian="normal"/>
    </style:style>
    <style:style style:name="T46" style:family="text">
      <style:text-properties fo:color="#000000" style:font-name="Times New Roman" fo:font-weight="bold" style:font-weight-asian="bold"/>
    </style:style>
    <style:style style:name="T47" style:family="text">
      <style:text-properties fo:color="#000000" style:font-name="Times New Roman" fo:font-weight="bold" style:font-weight-asian="bold" style:font-weight-complex="bold"/>
    </style:style>
    <style:style style:name="T48" style:family="text">
      <style:text-properties fo:color="#000000" style:font-name="Times New Roman" fo:font-weight="bold" officeooo:rsid="00101273" style:font-weight-asian="bold" style:font-weight-complex="bold"/>
    </style:style>
    <style:style style:name="T49" style:family="text">
      <style:text-properties fo:color="#000000" style:font-name="Times New Roman" fo:font-weight="bold" officeooo:rsid="00111a20" style:font-weight-asian="bold" style:font-weight-complex="bold"/>
    </style:style>
    <style:style style:name="T50" style:family="text">
      <style:text-properties fo:color="#000000" style:font-name="Times New Roman" fo:font-weight="bold" officeooo:rsid="0011cbdf" style:font-weight-asian="bold" style:font-weight-complex="bold"/>
    </style:style>
    <style:style style:name="T51" style:family="text">
      <style:text-properties fo:color="#000000" style:font-name="Times New Roman" fo:font-weight="bold" officeooo:rsid="0016081a" style:font-weight-asian="bold" style:font-weight-complex="bold"/>
    </style:style>
    <style:style style:name="T52" style:family="text">
      <style:text-properties fo:color="#000000" style:font-name="Times New Roman" fo:font-weight="bold" officeooo:rsid="0017cb2b" style:font-weight-asian="bold" style:font-weight-complex="bold"/>
    </style:style>
    <style:style style:name="T53" style:family="text">
      <style:text-properties fo:color="#000000" style:font-name="Times New Roman" fo:font-weight="bold" officeooo:rsid="0019c2b4" style:font-weight-asian="bold" style:font-weight-complex="bold"/>
    </style:style>
    <style:style style:name="T54" style:family="text">
      <style:text-properties fo:color="#000000" style:font-name="Times New Roman" fo:font-weight="bold" officeooo:rsid="001aeeb2" style:font-weight-asian="bold" style:font-weight-complex="bold"/>
    </style:style>
    <style:style style:name="T55" style:family="text">
      <style:text-properties fo:color="#000000" style:font-name="Times New Roman" fo:font-weight="bold" officeooo:rsid="001cf1e2" style:font-weight-asian="bold" style:font-weight-complex="bold"/>
    </style:style>
    <style:style style:name="T56" style:family="text">
      <style:text-properties fo:color="#000000" style:font-name="Times New Roman" fo:font-weight="bold" officeooo:rsid="001e5b60" style:font-weight-asian="bold" style:font-weight-complex="bold"/>
    </style:style>
    <style:style style:name="T57" style:family="text">
      <style:text-properties fo:color="#000000" style:font-name="Times New Roman" fo:font-weight="bold" officeooo:rsid="000ec6b9" style:font-weight-asian="bold" style:font-weight-complex="bold"/>
    </style:style>
    <style:style style:name="T58" style:family="text">
      <style:text-properties fo:color="#000000" style:font-name="Times New Roman" fo:font-weight="bold" officeooo:rsid="00111a20" style:font-weight-asian="bold"/>
    </style:style>
    <style:style style:name="T59" style:family="text">
      <style:text-properties fo:color="#000000" style:font-name="Times New Roman" style:text-underline-style="solid" style:text-underline-width="auto" style:text-underline-color="font-color"/>
    </style:style>
    <style:style style:name="T60" style:family="text">
      <style:text-properties fo:color="#000000" style:font-name="Times New Roman" style:text-underline-style="solid" style:text-underline-width="auto" style:text-underline-color="font-color" fo:font-weight="normal" style:font-weight-asian="normal"/>
    </style:style>
    <style:style style:name="T61" style:family="text">
      <style:text-properties fo:color="#000000" style:font-name="Times New Roman" style:text-underline-style="solid" style:text-underline-width="auto" style:text-underline-color="font-color" fo:font-weight="normal" style:font-weight-asian="normal" style:font-weight-complex="normal"/>
    </style:style>
    <style:style style:name="T62" style:family="text">
      <style:text-properties fo:color="#000000" style:font-name="Times New Roman" fo:font-style="normal" fo:font-weight="bold" officeooo:rsid="00101273" style:font-style-asian="normal" style:font-weight-asian="bold" style:font-style-complex="normal" style:font-weight-complex="bold"/>
    </style:style>
    <style:style style:name="T63" style:family="text">
      <style:text-properties fo:color="#000000" style:font-name="Times New Roman" officeooo:rsid="0017cb2b"/>
    </style:style>
    <style:style style:name="T64" style:family="text">
      <style:text-properties fo:color="#000000" style:font-name="Times New Roman" officeooo:rsid="001cf1e2"/>
    </style:style>
    <style:style style:name="T65" style:family="text">
      <style:text-properties fo:color="#000000" style:font-name="Times New Roman" officeooo:rsid="001e5b60"/>
    </style:style>
    <style:style style:name="T66" style:family="text">
      <style:text-properties fo:color="#000000" style:font-name="Times New Roman" officeooo:rsid="0013b1ff"/>
    </style:style>
    <style:style style:name="T67" style:family="text">
      <style:text-properties fo:color="#000000" officeooo:rsid="0013b1ff"/>
    </style:style>
    <style:style style:name="T68" style:family="text">
      <style:text-properties fo:color="#000000" officeooo:rsid="0016081a"/>
    </style:style>
    <style:style style:name="T69" style:family="text">
      <style:text-properties fo:color="#000000" officeooo:rsid="0017cb2b"/>
    </style:style>
    <style:style style:name="T70" style:family="text">
      <style:text-properties fo:color="#000000" officeooo:rsid="001aeeb2"/>
    </style:style>
    <style:style style:name="T71" style:family="text">
      <style:text-properties fo:color="#000000" officeooo:rsid="001cf1e2"/>
    </style:style>
    <style:style style:name="T72" style:family="text">
      <style:text-properties fo:color="#000000" officeooo:rsid="001d19fa"/>
    </style:style>
    <style:style style:name="T73" style:family="text">
      <style:text-properties fo:color="#000000" style:text-underline-style="none" fo:font-weight="normal" officeooo:rsid="001e5b60" style:font-weight-asian="normal" style:font-weight-complex="normal"/>
    </style:style>
    <style:style style:name="T74" style:family="text">
      <style:text-properties fo:color="#000000" style:text-underline-style="none" fo:font-weight="normal" officeooo:rsid="001f8340" style:font-weight-asian="normal" style:font-weight-complex="normal"/>
    </style:style>
    <style:style style:name="T75" style:family="text">
      <style:text-properties fo:color="#000000" style:text-underline-style="none" fo:font-weight="normal" officeooo:rsid="0023e61e" style:font-weight-asian="normal" style:font-weight-complex="normal"/>
    </style:style>
    <style:style style:name="T76" style:family="text">
      <style:text-properties fo:color="#000000" style:text-underline-style="none" fo:font-weight="bold" officeooo:rsid="001e5b60" style:font-weight-asian="bold" style:font-weight-complex="bold"/>
    </style:style>
    <style:style style:name="T77" style:family="text">
      <style:text-properties fo:color="#000000" style:text-underline-style="none" fo:font-weight="bold" officeooo:rsid="001f8340" style:font-weight-asian="bold" style:font-weight-complex="bold"/>
    </style:style>
    <style:style style:name="T78" style:family="text">
      <style:text-properties fo:color="#000000" style:text-underline-style="none" officeooo:rsid="001e5b60"/>
    </style:style>
    <style:style style:name="T79" style:family="text">
      <style:text-properties fo:color="#000000" officeooo:rsid="0021327d"/>
    </style:style>
    <style:style style:name="T80" style:family="text">
      <style:text-properties fo:color="#ff0000"/>
    </style:style>
    <style:style style:name="T81" style:family="text">
      <style:text-properties fo:color="#ff0000" fo:font-weight="normal" style:font-weight-asian="normal" style:font-weight-complex="normal"/>
    </style:style>
    <style:style style:name="T82" style:family="text">
      <style:text-properties fo:color="#ff0000" style:font-name="Times New Roman" fo:font-weight="normal" officeooo:rsid="0019c2b4" style:font-weight-asian="normal" style:font-weight-complex="normal"/>
    </style:style>
    <style:style style:name="T83" style:family="text">
      <style:text-properties fo:font-weight="normal" style:font-weight-asian="normal" style:font-weight-complex="normal"/>
    </style:style>
    <style:style style:name="T84" style:family="text">
      <style:text-properties fo:font-weight="normal" officeooo:rsid="001d19fa" style:font-weight-asian="normal" style:font-weight-complex="normal"/>
    </style:style>
    <style:style style:name="T85" style:family="text">
      <style:text-properties fo:font-size="11pt" style:text-underline-style="solid" style:text-underline-width="auto" style:text-underline-color="font-color" style:font-name-asian="TimesNewRomanPSMT" style:font-size-asian="11pt" style:font-name-complex="TimesNewRomanPSMT" style:font-size-complex="11pt"/>
    </style:style>
    <style:style style:name="T86" style:family="text">
      <style:text-properties fo:font-size="11pt" style:text-underline-style="solid" style:text-underline-width="auto" style:text-underline-color="font-color" style:font-name-asian="TimesNewRomanPSMT1" style:font-size-asian="11pt" style:font-name-complex="TimesNewRomanPSMT1" style:font-size-complex="11pt"/>
    </style:style>
    <style:style style:name="T87" style:family="text">
      <style:text-properties style:font-name="Times New Roman"/>
    </style:style>
    <style:style style:name="T88" style:family="text">
      <style:text-properties style:font-name="Times New Roman" style:text-underline-style="solid" style:text-underline-width="auto" style:text-underline-color="font-color"/>
    </style:style>
    <style:style style:name="T89" style:family="text">
      <style:text-properties style:font-name="Times New Roman" style:text-underline-style="solid" style:text-underline-width="auto" style:text-underline-color="font-color" officeooo:rsid="00111a20"/>
    </style:style>
    <style:style style:name="T90" style:family="text">
      <style:text-properties style:font-name="Times New Roman" style:text-underline-style="solid" style:text-underline-width="auto" style:text-underline-color="font-color" fo:font-weight="normal" style:font-weight-asian="normal" style:font-weight-complex="normal"/>
    </style:style>
    <style:style style:name="T91" style:family="text">
      <style:text-properties style:font-name="Times New Roman" style:text-underline-style="solid" style:text-underline-width="auto" style:text-underline-color="font-color" fo:font-weight="normal" officeooo:rsid="00111a20" style:font-weight-asian="normal" style:font-weight-complex="normal"/>
    </style:style>
    <style:style style:name="T92" style:family="text">
      <style:text-properties style:font-name="Times New Roman" fo:font-weight="bold" style:font-weight-asian="bold" style:font-weight-complex="bold"/>
    </style:style>
    <style:style style:name="T93" style:family="text">
      <style:text-properties style:font-name="Times New Roman" fo:font-weight="bold" officeooo:rsid="000ec6b9" style:font-weight-asian="bold" style:font-weight-complex="bold"/>
    </style:style>
    <style:style style:name="T94" style:family="text">
      <style:text-properties style:font-name="Times New Roman" fo:font-weight="bold" officeooo:rsid="0016081a" style:font-weight-asian="bold" style:font-weight-complex="bold"/>
    </style:style>
    <style:style style:name="T95" style:family="text">
      <style:text-properties style:font-name="Times New Roman" fo:font-weight="bold" officeooo:rsid="001aeeb2" style:font-weight-asian="bold" style:font-weight-complex="bold"/>
    </style:style>
    <style:style style:name="T96" style:family="text">
      <style:text-properties style:font-name="Times New Roman" fo:font-weight="bold" officeooo:rsid="001f8340" style:font-weight-asian="bold" style:font-weight-complex="bold"/>
    </style:style>
    <style:style style:name="T97" style:family="text">
      <style:text-properties style:font-name="Times New Roman" officeooo:rsid="000ec6b9"/>
    </style:style>
    <style:style style:name="T98" style:family="text">
      <style:text-properties style:font-name="Times New Roman" officeooo:rsid="001aeeb2"/>
    </style:style>
    <style:style style:name="T99" style:family="text">
      <style:text-properties style:font-name="Times New Roman" officeooo:rsid="001e5b60"/>
    </style:style>
    <style:style style:name="T100" style:family="text">
      <style:text-properties style:font-name="Times New Roman" officeooo:rsid="001f8340"/>
    </style:style>
    <style:style style:name="T101" style:family="text">
      <style:text-properties style:font-name="Times New Roman" fo:font-weight="normal" style:font-weight-asian="normal" style:font-weight-complex="normal"/>
    </style:style>
    <style:style style:name="T102" style:family="text">
      <style:text-properties officeooo:rsid="000ec6b9"/>
    </style:style>
    <style:style style:name="T103" style:family="text">
      <style:text-properties officeooo:rsid="00111a20"/>
    </style:style>
    <style:style style:name="T104" style:family="text">
      <style:text-properties officeooo:rsid="001aeeb2"/>
    </style:style>
    <style:style style:name="T105" style:family="text">
      <style:text-properties officeooo:rsid="002326d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Orzesze, <text:span text:style-name="T102">29.12</text:span>.2015 r.</text:p>
      <text:p text:style-name="P63"><text:span text:style-name="T105">RWZK.524.3.2015</text:span><text:line-break/><text:span text:style-name="T105">RWZK.ZD-00133/15</text:span></text:p>
      <text:p text:style-name="P1"><text:span text:style-name="Strong_20_Emphasis"><text:span text:style-name="T87">Informacja o przyznaniu dotacji celowej z Budżetu </text:span></text:span><text:span text:style-name="Strong_20_Emphasis"><text:span text:style-name="T97">Miasta</text:span></text:span><text:span text:style-name="Strong_20_Emphasis"><text:span text:style-name="T87"> Orzesze na wykonanie<text:line-break/>przez organizacje pozarządowe oraz inne podmioty wymienione w art. 3 ust. 3 ustawy<text:line-break/>z dnia 24 kwietnia 2003 r. o działalności pożytku publicznego i o wolontariacie zadań publicznych </text:span></text:span><text:span text:style-name="Strong_20_Emphasis"><text:span text:style-name="T97">Miasta</text:span></text:span><text:span text:style-name="Strong_20_Emphasis"><text:span text:style-name="T87"> Orzesze, których realizacja odbędzie się w 201</text:span></text:span><text:span text:style-name="Strong_20_Emphasis"><text:span text:style-name="T97">6</text:span></text:span><text:span text:style-name="Strong_20_Emphasis"><text:span text:style-name="T87"> r.</text:span></text:span></text:p>
      <text:p text:style-name="P5">Urząd Miejski w Orzeszu informuje, że został rozstrzygnięty otwarty konkurs ofert składanych przez organizacje pozarządowe oraz inne podmioty wymienione w art. 3 ust. 3 ustawy z dnia 24 kwietnia 2003 r. o działalności pożytku publicznego i o wolontariacie<text:line-break/>na realizację zadań publicznych <text:span text:style-name="T102">Miasta</text:span> Orzesze na 201<text:span text:style-name="T105">6</text:span> r. przeprowadzony na podstawie Zarządzenia Nr VII/<text:span text:style-name="T102">229</text:span>/201<text:span text:style-name="T102">5</text:span> Burmistrza Miasta Orzesze z dnia <text:span text:style-name="T102">30.11</text:span>.201<text:span text:style-name="T102">5</text:span> r. w sprawie: ogłoszenia otwartego konkursu ofert na zadania publiczne <text:span text:style-name="T102">Miasta</text:span> Orzesze w roku 201<text:span text:style-name="T102">6<text:line-break/>oraz Zarządzenia Nr VII/232/2015 Burmistrza Miasta Orzesze z dnia 02.12.2015 r. w sprawie: zmieniające Zarządzenie Nr VII/229/2015 w sprawie ogłoszenia otwartego konkursu ofert<text:line-break/>na zadania publiczne Miasta Orzesze w roku 2016 </text:span>w obszarach:</text:p>
      <text:p text:style-name="P4"><text:span text:style-name="Strong_20_Emphasis"><text:span text:style-name="T88">I. Działalność charytatywna</text:span></text:span></text:p>
      <text:p text:style-name="P39"><text:span text:style-name="T87">Informujemy, że na realizację zadania wpłynęła 1 oferta, która spełniła wymog</text:span><text:span text:style-name="T97">i</text:span><text:span text:style-name="T87"> formaln</text:span><text:span text:style-name="T97">e</text:span><text:span text:style-name="T87"> określon</text:span><text:span text:style-name="T97">e</text:span><text:span text:style-name="T87"> w Otwartym Konkursie Ofert. Na realizację zadania Burmistrz Miasta przyznał kwotę - </text:span><text:span text:style-name="T96">10</text:span><text:span text:style-name="T92"> 000</text:span><text:span text:style-name="Strong_20_Emphasis"><text:span text:style-name="T87"> zł</text:span></text:span><text:span text:style-name="T87">.<text:line-break/></text:span></text:p>
      <text:p text:style-name="P30">a) organizowania pomocy rzeczowej i żywnościowej dla osób biednych, bezdomnych, bezrobotnych, rodzin wielodzietnych;</text:p>
      <text:p text:style-name="P23"/>
      <text:p text:style-name="P29">b) kształtowania w społeczeństwie postaw na rzecz samopomocy i pomocy ludziom dotkniętym ubóstwem i głodem.</text:p>
      <text:p text:style-name="P36"><text:span text:style-name="Strong_20_Emphasis"><text:span text:style-name="T31"/></text:span></text:p>
      <text:p text:style-name="P36"><text:span text:style-name="Strong_20_Emphasis"><text:span text:style-name="T31">Stowarzyszenie im. F. Stuska w Orzeszu, ul. Fabryczna 1 reprezentowane przez Prezesa Eugeniusza Szala oraz Wiceprezesa Łucję Hajduk na wsparcie realizacji zadania „Pomoc najuboższym”</text:span></text:span><text:span text:style-name="T87">-<text:line-break/></text:span><text:span text:style-name="T93">2 000</text:span><text:span text:style-name="Strong_20_Emphasis"><text:span text:style-name="T87"> zł</text:span></text:span><text:span text:style-name="T87">.</text:span></text:p>
      <text:p text:style-name="P2"><text:span text:style-name="Strong_20_Emphasis"><text:span text:style-name="T88">II. Ochrona i promocja zdrowia, </text:span></text:span><text:span text:style-name="Strong_20_Emphasis"><text:span text:style-name="T89">w tym działalność lecznicza w rozumieniu ustawy z dnia 15 kwietnia 2011 r. o działalności leczniczej (Dz. U. Z 2015 r. poz. 618, 788 i 905)</text:span></text:span><text:span text:style-name="Strong_20_Emphasis"><text:span text:style-name="T88">:</text:span></text:span></text:p>
      <text:p text:style-name="P36"><text:span text:style-name="T87">Informujemy, że na realizację zadania wpłynęły </text:span><text:span text:style-name="T97">4</text:span><text:span text:style-name="T87"> ofert</text:span><text:span text:style-name="T97">y</text:span><text:span text:style-name="T87">, które <text:s/>spełniły  wymogi  formalne określone w Otwartym Konkursie Ofert. Na realizację zadania Burmistrz Miasta przyznał łączną kwotę </text:span><text:span text:style-name="T92">5 0</text:span><text:span text:style-name="Strong_20_Emphasis"><text:span text:style-name="T87">00 zł.</text:span></text:span><text:span text:style-name="T87"> </text:span></text:p>
      <text:p text:style-name="P23"/>
      <text:p text:style-name="P29">a)<text:bookmark text:name="bookmark_20"/> prowadzenie działań edukacyjnych obejmujących problematykę ochrony zdrowia; </text:p>
      <text:p text:style-name="P29"/>
      <text:p text:style-name="P36"><text:span text:style-name="T88">b) prowadzenie działań z zakresu promocji zdrowia, </text:span><text:span text:style-name="Strong_20_Emphasis"><text:span text:style-name="T91">w tym działalności leczniczej w rozumieniu ustawy z dnia 15 kwietnia 2011 r. o działalności leczniczej (Dz. U. Z 2015 r. poz. 618, 788 i 905)</text:span></text:span><text:span text:style-name="Strong_20_Emphasis"><text:span text:style-name="T90">:</text:span></text:span></text:p>
      <text:p text:style-name="P36"><text:span text:style-name="Strong_20_Emphasis"><text:span text:style-name="T31"/></text:span></text:p>
      <text:p text:style-name="P36"><text:span text:style-name="Strong_20_Emphasis"><text:span text:style-name="T31"/></text:span></text:p>
      <text:p text:style-name="P36"><text:soft-page-break/><text:span text:style-name="Strong_20_Emphasis"><text:span text:style-name="T31">1. Stowarzyszenie im. F. Stuska w Orzeszu, ul. Fabryczna 1 reprezentowane przez Prezesa Eugeniusza Szala oraz Wiceprezesa Łucję Hajduk na wsparcie realizacji zadania<text:line-break/>„</text:span></text:span><text:span text:style-name="Strong_20_Emphasis"><text:span text:style-name="T32">Serce to moje zdrowie – czynna rekreacja ludzi po 50-ce</text:span></text:span><text:span text:style-name="Strong_20_Emphasis"><text:span text:style-name="T31"> ” - </text:span></text:span><text:span text:style-name="Strong_20_Emphasis"><text:span text:style-name="T48">1 0</text:span></text:span><text:span text:style-name="Strong_20_Emphasis"><text:span text:style-name="T47">00 zł.</text:span></text:span></text:p>
      <text:p text:style-name="P36"><text:span text:style-name="Strong_20_Emphasis"><text:span text:style-name="T31"/></text:span></text:p>
      <text:p text:style-name="P36"><text:span text:style-name="Strong_20_Emphasis"><text:span text:style-name="T31">2. Stowarzyszenie Kulturalno - Społeczne „Piwnica” 43-188 Orzesze ul. Długosza 51 reprezentowane przez Prezesa Dominikę Siwek oraz Skarbnika </text:span></text:span><text:span text:style-name="Strong_20_Emphasis"><text:span text:style-name="T32">Żanetę Błażyca</text:span></text:span><text:span text:style-name="Strong_20_Emphasis"><text:span text:style-name="T31"> na wsparcie realizacji zadania „Gotowanie jest OK </text:span></text:span><text:span text:style-name="Strong_20_Emphasis"><text:span text:style-name="T32">cz. II</text:span></text:span><text:span text:style-name="Strong_20_Emphasis"><text:span text:style-name="T31">” - </text:span></text:span><text:span text:style-name="Strong_20_Emphasis"><text:span text:style-name="T62">1</text:span></text:span><text:span text:style-name="Strong_20_Emphasis"><text:span text:style-name="T47"> </text:span></text:span><text:span text:style-name="Strong_20_Emphasis"><text:span text:style-name="T48">97</text:span></text:span><text:span text:style-name="Strong_20_Emphasis"><text:span text:style-name="T47">0</text:span></text:span><text:span text:style-name="Strong_20_Emphasis"><text:span text:style-name="T31"> </text:span></text:span><text:span text:style-name="Strong_20_Emphasis"><text:span text:style-name="T47">zł.</text:span></text:span></text:p>
      <text:p text:style-name="P23"/>
      <text:p text:style-name="P36"><text:span text:style-name="Strong_20_Emphasis"><text:span text:style-name="T35">3</text:span></text:span><text:span text:style-name="Strong_20_Emphasis"><text:span text:style-name="T31">. Fundacja - Aktywni Orzesze, ul. Waryńskiego 16 A reprezentowana przez Prezesa Tomasza Mrowiec na wsparcie realizacji zadania „ Zapobieganie nadwagi i otyłości u dzieci” – </text:span></text:span><text:span text:style-name="Strong_20_Emphasis"><text:span text:style-name="T48">830</text:span></text:span><text:span text:style-name="Strong_20_Emphasis"><text:span text:style-name="T31"> </text:span></text:span><text:span text:style-name="Strong_20_Emphasis"><text:span text:style-name="T47">zł.</text:span></text:span></text:p>
      <text:p text:style-name="P40"/>
      <text:p text:style-name="P23"><text:span text:style-name="T67">4</text:span><text:span text:style-name="T8">. Polski Związek Niewidomych, Okręg Śląski Koło w Mikołowie, os. Grunwaldzkie 10 reprezentowany przez Prezesa Zarządu Kornela Chmiel oraz Skarbnika Zarządu Stanisława Kudzia na wsparcie realizacji zadania „ Edukacja bez tablic” - </text:span><text:span text:style-name="T20"><text:s/></text:span><text:span text:style-name="T21">1 200</text:span><text:span text:style-name="T8"> </text:span><text:span text:style-name="T20">zł.</text:span></text:p>
      <text:p text:style-name="P7">III. Kultura, sztuka, ochrona dóbr kultury i dziedzictwa narodowego:</text:p>
      <text:p text:style-name="P36"><text:span text:style-name="T87">Informujemy, że na realizację zadania wpłynęły 3 oferty, które <text:s/>spełniły  wymogi  formalne określone w Otwartym Konkursie Ofert. Na realizację zadania Burmistrz Miasta przyznał kwotę - <text:line-break/></text:span><text:span text:style-name="T96">5 000</text:span><text:span text:style-name="Strong_20_Emphasis"><text:span text:style-name="T87"> zł</text:span></text:span><text:span text:style-name="T87">. </text:span></text:p>
      <text:p text:style-name="P29"/>
      <text:p text:style-name="P29">a). wspieranie <text:s/>działań <text:s/>na <text:s/>rzecz <text:s/>upowszechniania <text:s/>kultury, <text:s/>sztuki, <text:s/>ochrony <text:s/>dóbr kultury <text:line-break/>i dziedzictwa narodowego;<text:line-break/></text:p>
      <text:p text:style-name="P29">b). wspieranie <text:s text:c="2"/>przedsięwzięć <text:s text:c="2"/>artystycznych <text:s text:c="2"/>oraz <text:s text:c="2"/>prezentacja <text:s text:c="2"/>osiągnięć <text:s text:c="2"/>kulturalnych<text:line-break/>w mieście, kraju i za granicą;<text:line-break/></text:p>
      <text:p text:style-name="P29">c). wydawanie publikacji informacyjno – edukacyjnych;</text:p>
      <text:p text:style-name="P29"/>
      <text:p text:style-name="P29">d). promocję <text:span text:style-name="T103">miasta.</text:span></text:p>
      <text:p text:style-name="P23"/>
      <text:p text:style-name="P23">1. Stowarzyszenie Teatralne „Dom z Jaśkowic” w Orzeszu, ul. Fabryczna 2 reprezentowane<text:line-break/>przez Dyrektora Barbarę Wojnarowską oraz Dyrektora Artystycznego Piotra Tenczyk na wsparcie realizacji zadania „Ogólnopolski konkurs poetycki „Orzesze wydaje poetów”” <text:s/>– <text:span text:style-name="T4"><text:s/>4 860 zł.</text:span></text:p>
      <text:p text:style-name="P23"/>
      <text:p text:style-name="P36"><text:span text:style-name="Strong_20_Emphasis"><text:span text:style-name="T33">2. S</text:span></text:span><text:span text:style-name="Strong_20_Emphasis"><text:span text:style-name="T44">towarzyszenie Sportu, Kultury, Turystyki „Alternatywa” w Orzeszu, ul. Partyzantów 4 reprezentowan</text:span></text:span><text:span text:style-name="Strong_20_Emphasis"><text:span text:style-name="T45">e</text:span></text:span><text:span text:style-name="Strong_20_Emphasis"><text:span text:style-name="T44"> przez Prezesa Adama Kurpasa oraz Wiceprezesa Marię Krawczyk<text:line-break/></text:span></text:span><text:span text:style-name="Strong_20_Emphasis"><text:span text:style-name="T33">na wsparcie realizacji zadania „Festyn w Jaśkowicach”</text:span></text:span><text:span text:style-name="Strong_20_Emphasis"><text:span text:style-name="T58"> – 0,00 zł.</text:span></text:span><text:span text:style-name="Strong_20_Emphasis"><text:span text:style-name="T33"> <text:s/></text:span></text:span><text:span text:style-name="Strong_20_Emphasis"><text:span text:style-name="T31"><text:line-break/></text:span></text:span></text:p>
      <text:p text:style-name="P36"><text:span text:style-name="T87">3. </text:span><text:span text:style-name="Strong_20_Emphasis"><text:span text:style-name="T31">Stowarzyszenie Kulturalno - Społeczne „Piwnica” 43-188 Orzesze ul. Długosza 51 reprezentowane przez Prezesa Dominikę Siwek oraz Skarbnika </text:span></text:span><text:span text:style-name="Strong_20_Emphasis"><text:span text:style-name="T32">Żanetę Błażyca</text:span></text:span><text:span text:style-name="Strong_20_Emphasis"><text:span text:style-name="T31"> na wsparcie realizacji zadania „Spotkanie ze sztuką i kulturą śląska – </text:span></text:span><text:span text:style-name="Strong_20_Emphasis"><text:span text:style-name="T33">edycja II</text:span></text:span><text:span text:style-name="Strong_20_Emphasis"><text:span text:style-name="T31">” - </text:span></text:span><text:span text:style-name="Strong_20_Emphasis"><text:span text:style-name="T47">0,</text:span></text:span><text:span text:style-name="Strong_20_Emphasis"><text:span text:style-name="T49">00</text:span></text:span><text:span text:style-name="Strong_20_Emphasis"><text:span text:style-name="T31"> </text:span></text:span><text:span text:style-name="Strong_20_Emphasis"><text:span text:style-name="T47">zł.</text:span></text:span></text:p>
      <text:p text:style-name="P14"/>
      <text:p text:style-name="P12"><text:span text:style-name="T2">IV.</text:span><text:span text:style-name="T1"> </text:span><text:span text:style-name="T3">Wspieranie i upowszechnianie kultury fizycznej i sportu:</text:span></text:p>
      <text:p text:style-name="P6">Informujemy, że na realizację zadania wpłynęł<text:span text:style-name="T104">y</text:span><text:span text:style-name="T80"> </text:span><text:span text:style-name="T70">24</text:span> ofert<text:span text:style-name="T104">y</text:span>,<text:span text:style-name="T80"> </text:span><text:span text:style-name="T8">z których 1 nie spełniła wymogów formalnych określonych</text:span> w Otwartym Konkursie Ofert. Na realizację zadania Burmistrz Miasta przyznał kwotę <text:span text:style-name="T6">150 000</text:span><text:span text:style-name="T5"> zł</text:span><text:span text:style-name="T4">.</text:span> <text:line-break/></text:p>
      <text:p text:style-name="P9"><text:soft-page-break/>a) wspieranie sportu czyli wszelkich form aktywności fizycznej, które przez uczestnictwo doraźne lub zorganizowane wpływają na wypracowanie lub poprawienie kondycji fizycznej i psychicznej, rozwój stosunków społecznych lub osiągnięcie wyników sportowych na wszelkich poziomach;</text:p>
      <text:p text:style-name="P10"><text:span text:style-name="T8">1. </text:span><text:span text:style-name="Strong_20_Emphasis"><text:span text:style-name="T10">S</text:span></text:span><text:span text:style-name="Strong_20_Emphasis"><text:span text:style-name="T17">towarzyszenie Sportu, Kultury, Turystyki „Alternatywa” w Orzeszu, ul. Partyzantów 4 reprezentowan</text:span></text:span><text:span text:style-name="Strong_20_Emphasis"><text:span text:style-name="T18">e</text:span></text:span><text:span text:style-name="Strong_20_Emphasis"><text:span text:style-name="T17"> przez Prezesa Adama Kurpasa oraz Wiceprezesa Marię Krawczyk<text:line-break/></text:span></text:span><text:span text:style-name="Strong_20_Emphasis"><text:span text:style-name="T10">na wsparcie realizacji zadania „</text:span></text:span><text:span text:style-name="Strong_20_Emphasis"><text:span text:style-name="T9">Organizacja Amatorskich rozgrywek Orzeskiej Ligi Piłki Halowej 2015/16 – runda II</text:span></text:span><text:span text:style-name="Strong_20_Emphasis"><text:span text:style-name="T10">”</text:span></text:span><text:span text:style-name="Strong_20_Emphasis"><text:span text:style-name="T27"> – </text:span></text:span><text:span text:style-name="Strong_20_Emphasis"><text:span text:style-name="T19">2</text:span></text:span><text:span text:style-name="Strong_20_Emphasis"><text:span text:style-name="T27"> </text:span></text:span><text:span text:style-name="Strong_20_Emphasis"><text:span text:style-name="T19">500 </text:span></text:span><text:span text:style-name="Strong_20_Emphasis"><text:span text:style-name="T27">zł.</text:span></text:span></text:p>
      <text:p text:style-name="P19">2. <text:span text:style-name="Strong_20_Emphasis"><text:span text:style-name="T31">Miejski Klub Sportowy „SOKÓŁ” Orzesze 43-180 Orzesze, ul. Bukowina 6 reprezentowany przez </text:span></text:span><text:span text:style-name="Strong_20_Emphasis"><text:span text:style-name="T35">P</text:span></text:span><text:span text:style-name="Strong_20_Emphasis"><text:span text:style-name="T31">rezesa Monikę Jaroszewską - Janiak oraz V-ce Prezesa Dawida Mokry na wsparcie realizacji zadania „Wspieranie piłki nożnej jako formy aktywności fizycznej, które przez uczestnictwo doraźne lub zorganizowane wpływają na wypracowanielub poprawienie kondycji fizycznej<text:line-break/>i psychicznej, rozwój stosunków społecznych lub osiągnięcie wyników sportowych na wszelkich poziomach” – </text:span></text:span><text:span text:style-name="Strong_20_Emphasis"><text:span text:style-name="T66">0,00</text:span></text:span><text:span text:style-name="Strong_20_Emphasis"><text:span text:style-name="T31"> </text:span></text:span><text:span text:style-name="Strong_20_Emphasis"><text:span text:style-name="T29">zł.</text:span></text:span></text:p>
      <text:p text:style-name="P22"/>
      <text:p text:style-name="P16"/>
      <text:p text:style-name="P17">3. <text:span text:style-name="Strong_20_Emphasis"><text:span text:style-name="T33">S</text:span></text:span><text:span text:style-name="Strong_20_Emphasis"><text:span text:style-name="T44">towarzyszenie Sportu, Kultury, Turystyki „Alternatywa” w Orzeszu, ul. Partyzantów 4 reprezentowan</text:span></text:span><text:span text:style-name="Strong_20_Emphasis"><text:span text:style-name="T45">e</text:span></text:span><text:span text:style-name="Strong_20_Emphasis"><text:span text:style-name="T44"> przez Prezesa Adama Kurpasa oraz Wiceprezesa Marię Krawczyk<text:line-break/></text:span></text:span><text:span text:style-name="Strong_20_Emphasis"><text:span text:style-name="T33">na wsparcie realizacji zadania „</text:span></text:span><text:span text:style-name="Strong_20_Emphasis"><text:span text:style-name="T31">Liga Orlika 2016</text:span></text:span><text:span text:style-name="Strong_20_Emphasis"><text:span text:style-name="T33">”</text:span></text:span><text:span text:style-name="Strong_20_Emphasis"><text:span text:style-name="T58"> –</text:span></text:span><text:span text:style-name="Strong_20_Emphasis"><text:span text:style-name="T46">3 000 </text:span></text:span><text:span text:style-name="Strong_20_Emphasis"><text:span text:style-name="T58">zł.</text:span></text:span></text:p>
      <text:p text:style-name="P17"><text:span text:style-name="Strong_20_Emphasis"><text:span text:style-name="T58"/></text:span></text:p>
      <text:p text:style-name="P18"><text:span text:style-name="Strong_20_Emphasis"><text:span text:style-name="T31">4. </text:span></text:span><text:span text:style-name="Strong_20_Emphasis"><text:span text:style-name="T33">S</text:span></text:span><text:span text:style-name="Strong_20_Emphasis"><text:span text:style-name="T44">towarzyszenie Sportu, Kultury, Turystyki „Alternatywa” w Orzeszu, ul. Partyzantów 4 reprezentowan</text:span></text:span><text:span text:style-name="Strong_20_Emphasis"><text:span text:style-name="T45">e</text:span></text:span><text:span text:style-name="Strong_20_Emphasis"><text:span text:style-name="T44"> przez Prezesa Adama Kurpasa oraz Wiceprezesa Marię Krawczyk<text:line-break/></text:span></text:span><text:span text:style-name="Strong_20_Emphasis"><text:span text:style-name="T33">na wsparcie realizacji zadania „</text:span></text:span><text:span text:style-name="Strong_20_Emphasis"><text:span text:style-name="T31">Organizacja Amatorskich rozgrywek Orzeskiej Ligi Piłki Halowej 201</text:span></text:span><text:span text:style-name="Strong_20_Emphasis"><text:span text:style-name="T34">6</text:span></text:span><text:span text:style-name="Strong_20_Emphasis"><text:span text:style-name="T31">/1</text:span></text:span><text:span text:style-name="Strong_20_Emphasis"><text:span text:style-name="T34">7</text:span></text:span><text:span text:style-name="Strong_20_Emphasis"><text:span text:style-name="T31"> – runda I</text:span></text:span><text:span text:style-name="Strong_20_Emphasis"><text:span text:style-name="T33">”</text:span></text:span><text:span text:style-name="Strong_20_Emphasis"><text:span text:style-name="T58"> –</text:span></text:span><text:span text:style-name="Strong_20_Emphasis"><text:span text:style-name="T46">3 000 </text:span></text:span><text:span text:style-name="Strong_20_Emphasis"><text:span text:style-name="T58">zł.</text:span></text:span></text:p>
      <text:p text:style-name="P18"><text:span text:style-name="Strong_20_Emphasis"><text:span text:style-name="T58"/></text:span></text:p>
      <text:p text:style-name="P18"><text:span text:style-name="Strong_20_Emphasis"><text:span text:style-name="T34">5. LKS Woszczyce Orzesze, ul. Długosza 60 reprezentowany przez Prezesa Łukasza Sznapka na wsparcie realizacji zadania „Wspieranie sportu czyli wszelkich form aktywności fizycznej, które przez uczestnictwo doraźne lub zorganizowane wpływają na wypracowanie<text:line-break/>lub poprawienie kondycji fizycznej i psychicznej, rozwój stosunków społecznych<text:line-break/>lub osiągnięcie wyników sportowych na wszelkich poziomach”– </text:span></text:span><text:span text:style-name="Strong_20_Emphasis"><text:span text:style-name="T50">17 500 zł.</text:span></text:span></text:p>
      <text:p text:style-name="P18"><text:span text:style-name="Strong_20_Emphasis"><text:span text:style-name="T50"/></text:span></text:p>
      <text:p text:style-name="P20"><text:span text:style-name="Strong_20_Emphasis"><text:span text:style-name="T34">6. Stowarzyszenie Razem – Łatwiej Orzesze, ul Akacjowa 48 reprezentowan</text:span></text:span><text:span text:style-name="Strong_20_Emphasis"><text:span text:style-name="T43">e</text:span></text:span><text:span text:style-name="Strong_20_Emphasis"><text:span text:style-name="T34"> przez Prezesa Alinę Mzyk oraz Sekretarza Grażynę Bortlik <text:s/>na wsparcie realizacji zadania „Sport<text:line-break/>i gimnastyka dla mamy i smyka </text:span></text:span><text:span text:style-name="Strong_20_Emphasis"><text:span text:style-name="T36">II edycja</text:span></text:span><text:span text:style-name="Strong_20_Emphasis"><text:span text:style-name="T34">” - </text:span></text:span><text:span text:style-name="Strong_20_Emphasis"><text:span text:style-name="T50">2 000 zł.</text:span></text:span></text:p>
      <text:p text:style-name="P32"/>
      <text:p text:style-name="P33">7. <text:span text:style-name="T87">Uczniowski Klub Tenisa Stołowego „SOKÓŁ” Orzesze, ul. Żorska 101 reprezentowany przez Prezesa Mariana Spendel oraz V-ce Prezesa Grzegorza Jurowicz na wsparcie realizacji zadania „Wspieranie sportu czyli wszelkich form aktywności fizycznej,<text:line-break/>które przez uczestnictwo doraźne lub zorganizowane wpływają na wypracowanie<text:line-break/>lub poprawienie kondycji fizycznej i psychicznej, rozwój stosunków społecznych<text:line-break/>lub osiągnięcie wyników sportowych na wszelkich poziomach” - </text:span><text:span text:style-name="T92">1</text:span><text:span text:style-name="T94">8 0</text:span><text:span text:style-name="T92">00 zł.</text:span></text:p>
      <text:p text:style-name="P31"/>
      <text:p text:style-name="P34"><text:span text:style-name="T87">8. </text:span><text:span text:style-name="T29">Uczniowski Klub Sportowy  Karate Kyokushin Orzesze, ul. Dobra 6 reprezentowany przez Prezesa Jana Maturskiego oraz Wiceprezesa Tomasza Maturskiego <text:s/>na wsparcie realizacji zadania „Wspieranie i upowszechnianie kultury fizycznej i sportu” - </text:span><text:span text:style-name="T47"><text:s/>4 500 zł.</text:span></text:p>
      <text:p text:style-name="P21"/>
      <text:p text:style-name="Standard"><text:span text:style-name="T87">9. </text:span><text:span text:style-name="Strong_20_Emphasis"><text:span text:style-name="T101">Stowarzyszenie im. F. Stuska w Orzeszu, ul. Fabryczna 1 reprezentowane przez Prezesa Eugeniusza Szala oraz Wiceprezesa Łucję Hajduk na wsparcie realizacji zadania „Wszyscy gramy</text:span></text:span><text:span text:style-name="Strong_20_Emphasis"><text:span text:style-name="T83"> </text:span></text:span><text:span text:style-name="Strong_20_Emphasis"><text:span text:style-name="T101">w siatkówkę”</text:span></text:span><text:span text:style-name="T87">- </text:span><text:span text:style-name="T92">1</text:span><text:span text:style-name="T93"> 000</text:span><text:span text:style-name="Strong_20_Emphasis"><text:span text:style-name="T87"> zł</text:span></text:span><text:span text:style-name="T87">.</text:span></text:p>
      <text:p text:style-name="P21"/>
      <text:p text:style-name="P24"><text:soft-page-break/>10. <text:span text:style-name="T29">LZS Gardawice, 43-186 Orzesze, ul. Katowicka 112 reprezentowany przez Prezesa Pawła Muszer oraz Skarbnika Krzysztofa Kurasz na wsparcie realizacji zadania <text:s/>„Wspieranie sportu czyli wszelkich form aktywności fizycznej, które przez uczestnictwo doraźne<text:line-break/>lub zorganizowane wpływają na wypracowanie lub poprawienie kondycji fizycznej<text:line-break/>i psychicznej, rozwój stosunków społecznych lub osiągnięcie wyników sportowych<text:line-break/>na wszelkich poziomach” - </text:span><text:span text:style-name="T47">3</text:span><text:span text:style-name="T51">3 0</text:span><text:span text:style-name="T47">00 zł.</text:span></text:p>
      <text:p text:style-name="P41"/>
      <text:p text:style-name="P25"><text:span text:style-name="T29">11. Klub Jeździecki „PROFIT” <text:s/>43-180 Orzesze, ul. Żorska 68A reprezentowany przez Marka Szweda oraz Joannę Szweda na wsparcie realizacji zadania <text:s/>„Organizacja szkoleń i udziału w rywalizacji w jeździectwie” - </text:span><text:span text:style-name="T52">0,00</text:span><text:span text:style-name="T47"> zł.</text:span></text:p>
      <text:p text:style-name="P43"/>
      <text:p text:style-name="P37"><text:span text:style-name="T37">12. </text:span><text:span text:style-name="T38">Klub Jeździecki „PROFIT” <text:s/>43-180 Orzesze, ul. Żorska 68A reprezentowany przez Marka Szweda oraz Joannę Szweda na wsparcie realizacji zadania <text:s/>„Organizacja </text:span><text:span text:style-name="T37">wypoczynku dzieci - półkolonie</text:span><text:span text:style-name="T38">” - </text:span><text:span text:style-name="T52">0,00</text:span><text:span text:style-name="T51"> zł.</text:span></text:p>
      <text:p text:style-name="P44"/>
      <text:p text:style-name="P15"><text:span text:style-name="Strong_20_Emphasis"><text:span text:style-name="T61">b) wspieranie realizacji zadań publicznych w zakresie upowszechniania kultury fizycznej i sportu, umożliwiające powszechny dostęp i uczestnictwo mieszkańców Gminy Orzesze w różnorodnych formach aktywności fizycznej poprzez organizowanie imprez sportowo-rekreacyjnych ogólnie dostępnych, w szczególności zawodów sportowych, turniejów, festynów.</text:span></text:span></text:p>
      <text:p text:style-name="P45"/>
      <text:p text:style-name="P23"><text:span text:style-name="T69">1. LZS Gardawice, 43-186 Orzesze, ul. Katowicka 112 reprezentowany przez Prezesa Pawła Muszer oraz Skarbnika Krzysztofa Kurasz na wsparcie realizacji zadania „Wspieranie realizacji zadań publicznych w zakresie upowszechniania kultury fizycznej i sportu, umożliwiające powszechny dostęp i uczestnictwo mieszkańców Gminy Orzesze w różnorodnych formach aktywności fizycznej poprzez organizowanie imprez sportowo-rekreacyjnych ogólnie dostępnych, w szczególności zawodów sportowych, turniejów, festynów„ -</text:span><text:span text:style-name="T22"> 2 000 zł.</text:span></text:p>
      <text:p text:style-name="P23"/>
      <text:p text:style-name="P27">2. <text:s/><text:span text:style-name="Strong_20_Emphasis"><text:span text:style-name="T30">Stowarzyszenie Sportu, Kultury, Turystyki „Alternatywa” w Orzeszu, ul. Partyzantów 4 reprezentowan</text:span></text:span><text:span text:style-name="Strong_20_Emphasis"><text:span text:style-name="T18">e</text:span></text:span><text:span text:style-name="Strong_20_Emphasis"><text:span text:style-name="T30"> przez Prezesa Adama Kurpasa oraz Wiceprezesa Marię Krawczyk<text:line-break/></text:span></text:span><text:span text:style-name="Strong_20_Emphasis"><text:span text:style-name="T31">na wsparcie realizacji zadania „IX Orzeski Turniej Piłki Halowej”</text:span></text:span><text:span text:style-name="Strong_20_Emphasis"><text:span text:style-name="T46"> – 2 000 zł.</text:span></text:span></text:p>
      <text:p text:style-name="P46"/>
      <text:p text:style-name="P36"><text:span text:style-name="T29">3. </text:span><text:span text:style-name="Strong_20_Emphasis"><text:span text:style-name="T30">Stowarzyszenie Sportu, Kultury, Turystyki „Alternatywa” w Orzeszu, ul. Partyzantów 4 reprezentowan</text:span></text:span><text:span text:style-name="Strong_20_Emphasis"><text:span text:style-name="T45">e</text:span></text:span><text:span text:style-name="Strong_20_Emphasis"><text:span text:style-name="T30"> przez Prezesa Adama Kurpasa oraz Wiceprezesa Marię Krawczyk<text:line-break/></text:span></text:span><text:span text:style-name="Strong_20_Emphasis"><text:span text:style-name="T31">na wsparcie realizacji zadania „Mistrzostwa Orzesza w Piłce Nożnej 2016”</text:span></text:span><text:span text:style-name="Strong_20_Emphasis"><text:span text:style-name="T46"> – 1 000 zł.</text:span></text:span></text:p>
      <text:p text:style-name="P36"/>
      <text:p text:style-name="P37">4. <text:span text:style-name="T29">Fundacja Aktywni Orzesze, ul. Waryńskiego 16 A reprezentowana przez Prezesa Tomasza Mrowiec na wsparcie realizacji zadania „</text:span><text:span text:style-name="T63">Zimowy</text:span><text:span text:style-name="T29"> Bieg </text:span><text:span text:style-name="T63">Orzeski</text:span><text:span text:style-name="T29">”-</text:span><text:span text:style-name="T47"> </text:span><text:span text:style-name="T52">2 150</text:span><text:span text:style-name="T47"> zł.</text:span></text:p>
      <text:p text:style-name="P42"/>
      <text:p text:style-name="P35"><text:span text:style-name="T29">5. Fundacja Aktywni Orzesze, ul. Waryńskiego 16 A reprezentowana przez Prezesa Tomasza Mrowiec na wsparcie realizacji zadania „Orzeski Bieg Uliczny”- </text:span><text:span text:style-name="T47">5 100 zł.</text:span></text:p>
      <text:p text:style-name="P46"/>
      <text:p text:style-name="P38"><text:span text:style-name="T29">6. </text:span><text:span text:style-name="Strong_20_Emphasis"><text:span text:style-name="T31">Fundacja Aktywni Orzesze, ul. Waryńskiego 16 A reprezentowana przez Prezesa Tomasza Mrowiec na wsparcie realizacji zadania „Powiatowa Liga Siatkówki” - </text:span></text:span><text:span text:style-name="Strong_20_Emphasis"><text:span text:style-name="T53">2</text:span></text:span><text:span text:style-name="Strong_20_Emphasis"><text:span text:style-name="T47"> 000 zł.</text:span></text:span></text:p>
      <text:p text:style-name="P23"/>
      <text:p text:style-name="P38">7. <text:span text:style-name="Strong_20_Emphasis"><text:span text:style-name="T31">Fundacja Aktywni Orzesze, ul. Waryńskiego 16 A reprezentowana przez Prezesa Tomasza Mrowiec na wsparcie realizacji zadania „Mistrzostwa Orzesza w jeździe indywidualnej na czas” - </text:span></text:span><text:span text:style-name="Strong_20_Emphasis"><text:span text:style-name="T53">2 400 zł.</text:span></text:span></text:p>
      <text:p text:style-name="P36"/>
      <text:p text:style-name="P28">8. <text:span text:style-name="Strong_20_Emphasis"><text:span text:style-name="T31">Fundacja Aktywni Orzesze, ul. Waryńskiego 16 A reprezentowana przez Prezesa Tomasza Mrowiec na wsparcie realizacji zadania „Nocny Turniej Streetballa” - </text:span></text:span><text:span text:style-name="Strong_20_Emphasis"><text:span text:style-name="T47">550 zł.</text:span></text:span></text:p>
      <text:p text:style-name="P28"><text:span text:style-name="Strong_20_Emphasis"><text:span text:style-name="T47"/></text:span></text:p>
      <text:p text:style-name="P28"><text:span text:style-name="Strong_20_Emphasis"><text:span text:style-name="T31">9.</text:span></text:span><text:span text:style-name="Strong_20_Emphasis"><text:span text:style-name="T47"> </text:span></text:span><text:span text:style-name="Strong_20_Emphasis"><text:span text:style-name="T31">Fundacja Aktywni Orzesze, ul. Waryńskiego 16 A reprezentowana przez Prezesa Tomasza </text:span></text:span><text:soft-page-break/><text:span text:style-name="Strong_20_Emphasis"><text:span text:style-name="T31">Mrowiec na wsparcie realizacji zadania „Mistrzostwa Orzesza w Kolarstwie Szosowym” - </text:span></text:span><text:span text:style-name="Strong_20_Emphasis"><text:span text:style-name="T47">3 100 zł.</text:span></text:span></text:p>
      <text:p text:style-name="P28"><text:span text:style-name="Strong_20_Emphasis"><text:span text:style-name="T47"/></text:span></text:p>
      <text:p text:style-name="P28"><text:span text:style-name="Strong_20_Emphasis"><text:span text:style-name="T31">10. <text:s/></text:span></text:span><text:span text:style-name="Strong_20_Emphasis"><text:span text:style-name="T38">Uczniowski Klub Sportowy „</text:span></text:span><text:span text:style-name="Strong_20_Emphasis"><text:span text:style-name="T31">SPRINT” <text:s/></text:span></text:span><text:span text:style-name="Strong_20_Emphasis"><text:span text:style-name="T38">Orzesze, ul. </text:span></text:span><text:span text:style-name="Strong_20_Emphasis"><text:span text:style-name="T31">Bukowina 19-21</text:span></text:span><text:span text:style-name="Strong_20_Emphasis"><text:span text:style-name="T38"> reprezentowany<text:line-break/>przez Prezesa </text:span></text:span><text:span text:style-name="Strong_20_Emphasis"><text:span text:style-name="T31">Eugeniusza Buchalik</text:span></text:span><text:span text:style-name="Strong_20_Emphasis"><text:span text:style-name="T38"> oraz Wiceprezesa Tomasza </text:span></text:span><text:span text:style-name="Strong_20_Emphasis"><text:span text:style-name="T31">Jeleń</text:span></text:span><text:span text:style-name="Strong_20_Emphasis"><text:span text:style-name="T38"> <text:s/>na wsparcie realizacji zadania „</text:span></text:span><text:span text:style-name="Strong_20_Emphasis"><text:span text:style-name="T31">VIII Mistrzostwa Orzesza Cross Country 2016 o Puchar Burmistrza Miasta Orzesze</text:span></text:span><text:span text:style-name="Strong_20_Emphasis"><text:span text:style-name="T38">” - </text:span></text:span><text:span text:style-name="Strong_20_Emphasis"><text:span text:style-name="T47">3 500 zł.</text:span></text:span></text:p>
      <text:p text:style-name="P26"><text:span text:style-name="Strong_20_Emphasis"><text:span text:style-name="T39"/></text:span></text:p>
      <text:p text:style-name="P26"><text:span text:style-name="Strong_20_Emphasis"><text:span text:style-name="T39">11. </text:span></text:span><text:span text:style-name="Strong_20_Emphasis"><text:span text:style-name="T31">Klub Jeździecki „PROFIT” <text:s/>43-180 Orzesze, ul. Żorska 68A reprezentowany przez Marka Szweda oraz Joannę Szweda na wsparcie realizacji zadania <text:s/>„</text:span></text:span><text:span text:style-name="Strong_20_Emphasis"><text:span text:style-name="T39">Jeździeckie Międzynarodowe Zawody w skokach przez przeszkody</text:span></text:span><text:span text:style-name="Strong_20_Emphasis"><text:span text:style-name="T31">” - </text:span></text:span><text:span text:style-name="Strong_20_Emphasis"><text:span text:style-name="T53">5 000</text:span></text:span><text:span text:style-name="Strong_20_Emphasis"><text:span text:style-name="T47"> zł.</text:span></text:span></text:p>
      <text:p text:style-name="P26"><text:span text:style-name="Strong_20_Emphasis"><text:span text:style-name="T47"/></text:span></text:p>
      <text:p text:style-name="P38"><text:span text:style-name="Strong_20_Emphasis"><text:span text:style-name="T39">12. Siatkarski Międzyszkolny Uczniowski Klub Sportowy „SMUKS Orzesze” reprezentowany przez Prezesa Janusza Zdeb </text:span></text:span><text:span text:style-name="Strong_20_Emphasis"><text:span text:style-name="T82"><text:s/></text:span></text:span><text:span text:style-name="Strong_20_Emphasis"><text:span text:style-name="T39">oraz Wiceprezesa Roberta Kaczanowskiego na realizację zadania „Orzeski Festiwal Siatkówki” - </text:span></text:span><text:span text:style-name="Strong_20_Emphasis"><text:span text:style-name="T54">1 176,40</text:span></text:span><text:span text:style-name="Strong_20_Emphasis"><text:span text:style-name="T53"> zł.</text:span></text:span></text:p>
      <text:p text:style-name="P4"><text:span text:style-name="Strong_20_Emphasis"><text:span text:style-name="T88">V. Przeciwdziałania uzależnieniom i patologiom społecznym:</text:span></text:span></text:p>
      <text:p text:style-name="P1"><text:span text:style-name="T87">Informujemy, że na realizację zadania wpłynęło 16 ofert, z których </text:span><text:span text:style-name="T98">1</text:span><text:span text:style-name="T87"> nie spełnił</text:span><text:span text:style-name="T98">a</text:span><text:span text:style-name="T87"> wymogów formalnych określonych w Otwartym Konkursie Ofert. Na realizację zadania Burmistrz Miasta przyznał kwotę –</text:span><text:span text:style-name="T95">110</text:span><text:span text:style-name="Strong_20_Emphasis"><text:span text:style-name="T87"> 000 zł</text:span></text:span><text:span text:style-name="T87">.</text:span></text:p>
      <text:p text:style-name="P3">a) zagospodarowania czasu wolnego dzieci i młodzieży oraz prowadzenia działań <text:s/>promujących zdrowie i edukacji z zakresu zdrowego stylu życia;</text:p>
      <text:p text:style-name="P48"><text:span text:style-name="T8">1. </text:span><text:span text:style-name="Strong_20_Emphasis"><text:span text:style-name="T9">Związek Harcerstwa Polskiego Chorągiew Śląska, Hufiec Ziemi Mikołowskiej- Mikołów, ul. Plac Harcerski 1 reprezentowany przez Komendantkę phm Martę Walczak<text:line-break/>oraz Skarbnika hm. Barbarę Juskowiak na wsparcie realizacji zadania „Harcerski System Wychowawczy – organizacja zajęć dla dzieci i młodzieży metodą harcerską” <text:s/></text:span></text:span><text:span text:style-name="Strong_20_Emphasis"><text:span text:style-name="T20">- 4 000 zł.</text:span></text:span></text:p>
      <text:p text:style-name="P48"><text:span text:style-name="T8">2. </text:span><text:span text:style-name="Strong_20_Emphasis"><text:span text:style-name="T42">Miejski Klub Sportowy „SOKÓŁ” Orzesze 43-180 Orzesze, ul. Bukowina 6 reprezentowany przez </text:span></text:span><text:span text:style-name="Strong_20_Emphasis"><text:span text:style-name="T35">P</text:span></text:span><text:span text:style-name="Strong_20_Emphasis"><text:span text:style-name="T42">rezesa Monikę Jaroszewską - Janiak oraz V-ce Prezesa Dawida Mokry na wsparcie realizacji zadania </text:span></text:span><text:span text:style-name="T9">„Wspieranie piłki nożnej jako formy zagospodarowania czasu wolnego przez dzieci<text:line-break/>i młodzież oraz promowania przez zajęcia o charakterze sportowym zdrowego trybu życia oraz przeciwdziałania uzależnieniom i wykluczeniu społecznemu. ”</text:span><text:span text:style-name="T20"> <text:s/>- 0,00 zł.</text:span></text:p>
      <text:p text:style-name="P48"><text:span text:style-name="T8">3. </text:span><text:span text:style-name="Strong_20_Emphasis"><text:span text:style-name="T31">Stowarzyszenie im. F. Stuska w Orzeszu, ul. Fabryczna 1 reprezentowane przez Prezesa Eugeniusza Szala oraz Wiceprezesa Łucję Hajduk na wsparcie realizacji zadania „Pożytecznie spędzam swój wolny czas”</text:span></text:span><text:span text:style-name="T29">- </text:span><text:span text:style-name="T47">2</text:span><text:span text:style-name="T57"> 000</text:span><text:span text:style-name="Strong_20_Emphasis"><text:span text:style-name="T29"> zł</text:span></text:span><text:span text:style-name="T29">.</text:span></text:p>
      <text:p text:style-name="P48"><text:span text:style-name="T29">4. </text:span><text:span text:style-name="T8">Stowarzyszenie „Dorośli - Dzieciom" Orzesze, ul. Żorska 101 reprezentowane<text:line-break/>przez Prezesa Marzenę Styrczula - </text:span><text:span text:style-name="T72">Maturską</text:span><text:span text:style-name="T8"> oraz Sekretarza Rolanda Malcher na wsparcie realizacji zadania „Program promocji zdrowia i zdrowego trybu życia oraz przeciwdziałania chorobom cywilizacyjnym ze szczególnym naciskiem na walkę z otyłością wśród dzieci<text:line-break/>i młodzieży poprzez zagospodarowanie ich wolnego czasu” - </text:span><text:span text:style-name="T23">5</text:span><text:span text:style-name="T20"> 000 zł.</text:span></text:p>
      <text:p text:style-name="P49"><text:span text:style-name="T8">5. </text:span><text:span text:style-name="T68">Uczniowski Klub Sportowy  Karate Kyokushin Orzesze, ul. Dobra 6 reprezentowany przez Prezesa Jana Maturskiego oraz Wiceprezesa Tomasza Maturskiego <text:s/>na wsparcie realizacji zadania „</text:span><text:span text:style-name="T70">Program promocji zdrowia </text:span><text:span text:style-name="T8">i aktywnego spędzania</text:span><text:span text:style-name="T70"> </text:span><text:span text:style-name="T8">wolnego czasu wśród dzieci i młodzieży<text:line-break/>oraz działań promujących zdrowie z zakresu zdrowego stylu życia</text:span><text:span text:style-name="T68">” - </text:span><text:span text:style-name="T24"><text:s/></text:span><text:span text:style-name="T20">1</text:span><text:span text:style-name="T24"> 500 zł.</text:span></text:p>
      <text:p text:style-name="P51"><text:span text:style-name="T8">6. </text:span><text:span text:style-name="Strong_20_Emphasis"><text:span text:style-name="T10">S</text:span></text:span><text:span text:style-name="Strong_20_Emphasis"><text:span text:style-name="T17">towarzyszenie Sportu, Kultury, Turystyki „Alternatywa” w Orzeszu, ul. Partyzantów 4 </text:span></text:span><text:soft-page-break/><text:span text:style-name="Strong_20_Emphasis"><text:span text:style-name="T17">reprezentowan</text:span></text:span><text:span text:style-name="Strong_20_Emphasis"><text:span text:style-name="T18">e</text:span></text:span><text:span text:style-name="Strong_20_Emphasis"><text:span text:style-name="T17"> przez Prezesa Adama Kurpasa oraz Wiceprezesa Marię Krawczyk<text:line-break/></text:span></text:span><text:span text:style-name="Strong_20_Emphasis"><text:span text:style-name="T10">na wsparcie realizacji zadania „</text:span></text:span><text:span text:style-name="Strong_20_Emphasis"><text:span text:style-name="T9">Młodzieżowa </text:span></text:span><text:span text:style-name="Strong_20_Emphasis"><text:span text:style-name="T11">Liga Orlika 2016</text:span></text:span><text:span text:style-name="Strong_20_Emphasis"><text:span text:style-name="T10">”</text:span></text:span><text:span text:style-name="Strong_20_Emphasis"><text:span text:style-name="T27"> – </text:span></text:span><text:span text:style-name="Strong_20_Emphasis"><text:span text:style-name="T19">1</text:span></text:span><text:span text:style-name="Strong_20_Emphasis"><text:span text:style-name="T28"> 000 </text:span></text:span><text:span text:style-name="Strong_20_Emphasis"><text:span text:style-name="T27">zł.</text:span></text:span></text:p>
      <text:p text:style-name="P51"><text:span text:style-name="Strong_20_Emphasis"><text:span text:style-name="T9">7. Siatkarski Międzyszkolny Uczniowski Klub Sportowy „SMUKS Orzesze” reprezentowany przez Prezesa Janusza Zdeb </text:span></text:span><text:span text:style-name="Strong_20_Emphasis"><text:span text:style-name="T81"><text:s/></text:span></text:span><text:span text:style-name="Strong_20_Emphasis"><text:span text:style-name="T9">oraz Wiceprezesa Roberta Kaczanowskiego na realizację zadania „Przeciwdziałanie Uzależnieniom i patologiom wśród dzieci i młodzieży poprzez udział<text:line-break/>w rozgrywkach siatkówki dziewcząt i chłopców” - </text:span></text:span><text:span text:style-name="Strong_20_Emphasis"><text:span text:style-name="T20">24 600 zł.</text:span></text:span></text:p>
      <text:p text:style-name="P51"><text:span text:style-name="Strong_20_Emphasis"><text:span text:style-name="T9">8. Uczniowski Klub Tenisa Stołowego SOKÓŁ Orzesze 43-180 Orzesze ul. Żorska 101 reprezentowany przez Prezesa Mariana Spendel oraz Wiceprezesa Grzegorza Jurowicza<text:line-break/>na wsparcie realizacji zadania </text:span></text:span><text:span text:style-name="Strong_20_Emphasis"><text:span text:style-name="T20">„</text:span></text:span><text:span text:style-name="Strong_20_Emphasis"><text:span text:style-name="T9">Zagospodarowanie czasu wolnego dzieci i młodzieży<text:line-break/>oraz prowadzenie działań promujących zdrowie i edukację z zakresu zdrowego stylu życia”<text:line-break/>- </text:span></text:span><text:span text:style-name="Strong_20_Emphasis"><text:span text:style-name="T20">12 000 zł.</text:span></text:span></text:p>
      <text:p text:style-name="P50"><text:span text:style-name="T8">9. </text:span><text:span text:style-name="Strong_20_Emphasis"><text:span text:style-name="T9">LZS Gardawice, 43-186 Orzesze, ul. Katowicka 112 reprezentowany przez Prezesa Pawła Muszer oraz Skarbnika Krzysztofa Kurasz na wsparcie realizacji zadania „Zagospodarowanie czasu wolnego dzieci i młodzieży oraz prowadzenie działań promujących zdrowie i edukację z zakresu zdrowego stylu życia„ - </text:span></text:span><text:span text:style-name="Strong_20_Emphasis"><text:span text:style-name="T20">8 400 zł.</text:span></text:span></text:p>
      <text:p text:style-name="P51"><text:span text:style-name="T8">10. Fundacja Szafa Gra, Mikołów</text:span><text:span text:style-name="Strong_20_Emphasis"><text:span text:style-name="T9">, ul. Ludwika Spyry 6a reprezentowan</text:span></text:span><text:span text:style-name="Strong_20_Emphasis"><text:span text:style-name="T16">a</text:span></text:span><text:span text:style-name="Strong_20_Emphasis"><text:span text:style-name="T9"> przez Prezesa Iwonę Woźniak na wsparcie realizacji zadania „Realizacja zadań programu PaT – Profilaktyka a Ty„ - <text:line-break/></text:span></text:span><text:span text:style-name="Strong_20_Emphasis"><text:span text:style-name="T25">3 000 zł.</text:span></text:span></text:p>
      <text:p text:style-name="P52"><text:span text:style-name="T8">11. LKS Woszczyce Orzesze, ul. Długosza 60 reprezentowany przez Prezesa Łukasza Sznapka <text:line-break/>na wsparcie realizacji zadania „Zagospodarowanie czasu wolnego dzieci<text:line-break/>i młodzieży oraz prowadzenia działań promujących zdrowie i edukację z zakresu zdrowego stylu życia. ” – </text:span><text:span text:style-name="T20">5 000</text:span><text:span text:style-name="T8"> </text:span><text:span text:style-name="Strong_20_Emphasis"><text:span text:style-name="T8">zł.</text:span></text:span><text:span text:style-name="T8"> </text:span></text:p>
      <text:p text:style-name="P52"><text:span text:style-name="T8">12. Stowarzyszenie Razem – Łatwiej Orzesze, ul Akacjowa 48 reprezentowan</text:span><text:span text:style-name="T79">e</text:span><text:span text:style-name="T8"> przez Prezesa Alinę Mzyk oraz Sekretarza Grażynę Bortlik <text:s/>na wsparcie realizacji zadania „Nudy<text:line-break/>nie lubimy w wakacje dobrze się bawimy” - </text:span><text:span text:style-name="T20">2 000 zł.</text:span></text:p>
      <text:p text:style-name="P55"><text:span text:style-name="T64">13. </text:span><text:span text:style-name="Strong_20_Emphasis"><text:span text:style-name="T40">Stowarzyszenie Kulturalno - Społeczne „Piwnica” 43-188 Orzesze ul. Długosza 51 reprezentowane przez Prezesa Dominikę Siwek oraz Skarbnika </text:span></text:span><text:span text:style-name="Strong_20_Emphasis"><text:span text:style-name="T32">Żanetę Błażyca</text:span></text:span><text:span text:style-name="Strong_20_Emphasis"><text:span text:style-name="T40"> na wsparcie realizacji zadania „W naszym mieście nie ma czasu na nudę” - </text:span></text:span><text:span text:style-name="Strong_20_Emphasis"><text:span text:style-name="T55">2 000</text:span></text:span><text:span text:style-name="Strong_20_Emphasis"><text:span text:style-name="T40"> </text:span></text:span><text:span text:style-name="Strong_20_Emphasis"><text:span text:style-name="T55">zł.</text:span></text:span></text:p>
      <text:p text:style-name="P11"><text:span text:style-name="Strong_20_Emphasis"><text:span text:style-name="T60">b). </text:span></text:span><text:bookmark text:name="bookmark_341"/><text:span text:style-name="T59">pomocy osobom uzależnionym od alkoholu i ich rodzinom</text:span></text:p>
      <text:p text:style-name="P52"><text:span text:style-name="T8">1. Stowarzyszenie Klub Abstynenta „POWRÓT"- Mikołów, ul. Konstytucji 3 Maja 38 reprezentowan</text:span><text:span text:style-name="T79">e</text:span><text:span text:style-name="T8"> przez Prezesa Tadeusza Rosę oraz Skarbnika – Wojciecha Zięba  na wsparcie realizacji zadania „ Pomoc osobom uzależnionym od alkoholu i ich rodzinom: Organizowanie i prowadzenie działalności psychospołecznej, psychoedukacyjnej, rehabilitacyjnej, prozdrowotnej dla osób uzależnionych od alkoholu i innych substancji psychoaktywnych,<text:line-break/>w tym narkotyków oraz udzielanie pomocy osobom współuzależnionym, w tym rodzinom, przez Stowarzyszenie Klub Abstynenta „Powrót” w Mikołowie” <text:s/>- <text:s/></text:span><text:span text:style-name="T20">1 000 zł.</text:span></text:p>
      <text:p text:style-name="P52"><text:span text:style-name="T8">2. Mikołowskie Stowarzyszenie Pomocy Psychospołecznej i Profilaktyki „Zmiana”, Mikołów ul. Krakowska 30 reprezentowane przez Prezesa Małgorzatę Siedlecką oraz Wiceprezesa Monikę Draczka - Knopik na wsparcie realizacji zadania </text:span><text:span text:style-name="T9">„Pomoc osobom uzależnionym od alkoholu<text:line-break/>i ich rodzin” - </text:span><text:span text:style-name="T20">5 000 zł.</text:span></text:p>
      <text:p text:style-name="P56"/>
      <text:p text:style-name="P56"/>
      <text:p text:style-name="P47"><text:soft-page-break/><text:span text:style-name="T71">3. Stowarzyszenie Rodzin Abstynenckich Wyzwolenie, Orzesze ul. Mikołowska 170 reprezentowane przez Prezesa Henryka Podsada oraz Skarbnika Tomasza Dawid na wsparcie realizacji zadania </text:span><text:span text:style-name="T12">„Pomoc osobom uzależnionym od alkoholu<text:line-break/>i ich rodzin” -</text:span><text:span text:style-name="T25"> 8 000 zł.</text:span></text:p>
      <text:p text:style-name="P8">VI. Turystyka i krajoznawstwo</text:p>
      <text:p text:style-name="P1"><text:span text:style-name="T87">Informujemy, że na realizację zadania wpłynęł</text:span><text:span text:style-name="T100">y</text:span><text:span text:style-name="T87"> 3 oferty, które spełniły wymogi formalne określone w Otwartym Konkursie Ofert. Na realizację zadania Burmistrz Miasta przyznał kwotę – </text:span><text:span text:style-name="T92">5</text:span><text:span text:style-name="Strong_20_Emphasis"><text:span text:style-name="T87"> 000 zł</text:span></text:span></text:p>
      <text:p text:style-name="P13"><text:span text:style-name="T85">a) upowszechnianie turystyki i propagowanie krajoznawstwa przez organizowanie imprez o tematyce turystycznej i krajoznawczej o </text:span><text:span text:style-name="T86">zasięgu </text:span><text:span text:style-name="T85">lokalnym i ponadlokalnym.</text:span></text:p>
      <text:p text:style-name="P57">1. <text:span text:style-name="T13">Stowarzyszenie „Dorośli - Dzieciom" Orzesze, ul. Żorska 101 reprezentowane<text:line-break/>przez Prezesa Marzenę Styrczula - </text:span><text:span text:style-name="T14">Maturską</text:span><text:span text:style-name="T13"> oraz Sekretarza Rolanda Malcher na wsparcie realizacji zadania </text:span><text:span text:style-name="T83">„Program promocji turystyki górskiej </text:span><text:span text:style-name="T84">i rowerowej</text:span><text:span text:style-name="T83"> jako forma zagospodarowania czasu wolnego dzieci i młodzieży” - </text:span><text:span text:style-name="T5">1 000 zł.</text:span></text:p>
      <text:p text:style-name="P58">2. Stowarzyszenie im. F. Stuska w Orzeszu, ul. Fabryczna 1 reprezentowane przez Prezesa Eugeniusza Szala oraz Wiceprezesa Łucję Hajduk na wsparcie realizacji zadania <text:span text:style-name="T83">„Uroki naszego kraju” - </text:span><text:span text:style-name="T5">3 </text:span><text:span text:style-name="T7">0</text:span><text:span text:style-name="T5">00 zł.</text:span></text:p>
      <text:p text:style-name="P61"><text:span text:style-name="T99">3. </text:span><text:span text:style-name="Strong_20_Emphasis"><text:span text:style-name="T41">Stowarzyszenie Razem – Łatwiej Orzesze, ul Akacjowa 48 reprezentowan</text:span></text:span><text:span text:style-name="Strong_20_Emphasis"><text:span text:style-name="T43">e</text:span></text:span><text:span text:style-name="Strong_20_Emphasis"><text:span text:style-name="T41"> przez Prezesa Alinę Mzyk oraz Sekretarza Grażynę Bortlik <text:s/>na wsparcie realizacji zadania „Śląsk – moje miejsce na Ziemi”</text:span></text:span><text:span text:style-name="Strong_20_Emphasis"><text:span text:style-name="T65"> -</text:span></text:span><text:span text:style-name="Strong_20_Emphasis"><text:span text:style-name="T56"> 1 000 zł.</text:span></text:span></text:p>
      <text:p text:style-name="P59"><text:span text:style-name="Strong_20_Emphasis"><text:span text:style-name="T26">VII. Wspieranie rodziny i systemu pieczy zastępczej w ramach zadań określonych <text:line-break/>w Gminnym Programie Profilaktyki i Rozwiązywania Problemów Alkoholowych na rok 2016</text:span></text:span></text:p>
      <text:p text:style-name="P60"><text:span text:style-name="Strong_20_Emphasis"><text:span text:style-name="T73">Informujemy, że na realizację zadania wpłynęła </text:span></text:span><text:span text:style-name="Strong_20_Emphasis"><text:span text:style-name="T74">1</text:span></text:span><text:span text:style-name="Strong_20_Emphasis"><text:span text:style-name="T73"> ofert</text:span></text:span><text:span text:style-name="Strong_20_Emphasis"><text:span text:style-name="T74">a</text:span></text:span><text:span text:style-name="Strong_20_Emphasis"><text:span text:style-name="T73">, któr</text:span></text:span><text:span text:style-name="Strong_20_Emphasis"><text:span text:style-name="T74">a</text:span></text:span><text:span text:style-name="Strong_20_Emphasis"><text:span text:style-name="T73"> spełnił</text:span></text:span><text:span text:style-name="Strong_20_Emphasis"><text:span text:style-name="T74">a</text:span></text:span><text:span text:style-name="Strong_20_Emphasis"><text:span text:style-name="T73"> wymogi formalne określone w Otwartym Konkursie Ofert. Na realizację zadania Burmistrz Miasta przyznał kwotę – </text:span></text:span><text:span text:style-name="Strong_20_Emphasis"><text:span text:style-name="T77">130</text:span></text:span><text:span text:style-name="Strong_20_Emphasis"><text:span text:style-name="T78"> 000 zł</text:span></text:span></text:p>
      <text:p text:style-name="P53"><text:span text:style-name="Strong_20_Emphasis"><text:span text:style-name="T15">a) prowadzenia placówki wsparcia dziennego dla dzieci i młodzieży, w szczególności pochodzących z grup ryzyka z rodzin dysfunkcyjnych.</text:span></text:span></text:p>
      <text:p text:style-name="P54"><text:span text:style-name="Strong_20_Emphasis"><text:span text:style-name="T74">Centrum Społecznego Rozwoju, Łaziska Górne ul. Wyszyńskiego 8 </text:span></text:span><text:span text:style-name="Strong_20_Emphasis"><text:span text:style-name="T73">reprezentowan</text:span></text:span><text:span text:style-name="Strong_20_Emphasis"><text:span text:style-name="T75">e</text:span></text:span><text:span text:style-name="Strong_20_Emphasis"><text:span text:style-name="T73"> przez Prezesa </text:span></text:span><text:span text:style-name="Strong_20_Emphasis"><text:span text:style-name="T74">Piotra Bańczyk</text:span></text:span><text:span text:style-name="Strong_20_Emphasis"><text:span text:style-name="T73"> oraz </text:span></text:span><text:span text:style-name="Strong_20_Emphasis"><text:span text:style-name="T74">Wiceprezesa</text:span></text:span><text:span text:style-name="Strong_20_Emphasis"><text:span text:style-name="T73"> </text:span></text:span><text:span text:style-name="Strong_20_Emphasis"><text:span text:style-name="T74">Joannę Eichner</text:span></text:span><text:span text:style-name="Strong_20_Emphasis"><text:span text:style-name="T73"> <text:s/>na wsparcie realizacji zadania „</text:span></text:span><text:span text:style-name="Strong_20_Emphasis"><text:span text:style-name="T74">P</text:span></text:span><text:span text:style-name="Strong_20_Emphasis"><text:span text:style-name="T73">rowadzeni</text:span></text:span><text:span text:style-name="Strong_20_Emphasis"><text:span text:style-name="T74">e</text:span></text:span><text:span text:style-name="Strong_20_Emphasis"><text:span text:style-name="T73"> placówki wsparcia dziennego </text:span></text:span><text:span text:style-name="Strong_20_Emphasis"><text:span text:style-name="T74">zgodnie z Ustawą z dnia 9 czerwca 2011 r. o wspieraniu rodziny<text:line-break/>i systemie pieczy zastępczej (t.j. Dz. U. Z 2015 r. poz. 332 z późn. zm.) dla dzieci i młodzieży,<text:line-break/>w szczególności pochodzących z rodzin dysfunkcyjnych</text:span></text:span><text:span text:style-name="Strong_20_Emphasis"><text:span text:style-name="T73">”</text:span></text:span><text:span text:style-name="Strong_20_Emphasis"><text:span text:style-name="T78"> -</text:span></text:span><text:span text:style-name="Strong_20_Emphasis"><text:span text:style-name="T76"> 1</text:span></text:span><text:span text:style-name="Strong_20_Emphasis"><text:span text:style-name="T77">30 0</text:span></text:span><text:span text:style-name="Strong_20_Emphasis"><text:span text:style-name="T76">00 zł.</text:span></text:span></text:p>
      <text:p text:style-name="P1"><text:span text:style-name="Strong_20_Emphasis"><text:span text:style-name="T87">Zgodnie z  pkt. III ust. 4 Otwartego Konkursu Ofert, wysokość przyznanej dotacji może być niższa niż wnioskowana w ofercie. W takim wypadku wnioskodawca może przyjąć zmniejszenie zakresu rzeczowego i kosztorysu zadania lub wycofać swoją ofertę.</text:span></text:span><text:span text:style-name="T92"><text:line-break/></text:span><text:span text:style-name="Strong_20_Emphasis"><text:span text:style-name="T87">Wobec powyższego proszę o dokonanie korekty zakresu rzeczowego i kosztorysu zadania<text:line-break/>lub wycofać swoją ofertę. Termin dokonania korekty do dnia </text:span></text:span><text:span text:style-name="Strong_20_Emphasis"><text:span text:style-name="T100">30.12</text:span></text:span><text:span text:style-name="Strong_20_Emphasis"><text:span text:style-name="T87">.2015 r. </text:span></text:span></text:p>
      <text:p text:style-name="P4"><text:span text:style-name="Strong_20_Emphasis"><text:span text:style-name="T87">Nie złożenie korekty kosztorysu do dnia </text:span></text:span><text:span text:style-name="Strong_20_Emphasis"><text:span text:style-name="T100">30.12</text:span></text:span><text:span text:style-name="Strong_20_Emphasis"><text:span text:style-name="T87">.2015 r. wiąże się z wycofaniem oferty.</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PSMT1" svg:font-family="TimesNewRomanPSMT" style:font-family-generic="roman"/>
    <style:font-face style:name="TimesNewRomanPSMT" svg:font-family="TimesNewRomanPS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ny_20__28_Web_29_" style:display-name="Normalny (Web)" style:family="paragraph" style:parent-style-name="Standard">
      <style:paragraph-properties fo:margin-top="0.494cm" fo:margin-bottom="0.494cm" loext:contextual-spacing="false"/>
    </style:style>
    <style:style style:name="Domyślna_20_czcionka_20_akapitu" style:display-name="Domyślna czcionka akapitu" style:family="text"/>
    <style:style style:name="Strong_20_Emphasis" style:display-name="Strong Emphasis" style:family="text" style:parent-style-name="Domyślna_20_czcionka_20_akapitu">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8T14:03:59.795000000</meta:creation-date>
    <dc:date>2015-12-29T11:50:17.328000000</dc:date>
    <meta:editing-duration>PT26M50S</meta:editing-duration>
    <meta:editing-cycles>5</meta:editing-cycles>
    <meta:generator>LibreOffice/5.0.2.2$Windows_X86_64 LibreOffice_project/37b43f919e4de5eeaca9b9755ed688758a8251fe</meta:generator>
    <meta:print-date>2015-12-29T11:19:17.955000000</meta:print-date>
    <meta:document-statistic meta:table-count="0" meta:image-count="0" meta:object-count="0" meta:page-count="7" meta:paragraph-count="86" meta:word-count="2712" meta:character-count="19851" meta:non-whitespace-character-count="17125"/>
  </office:meta>
</office:document-meta>
</file>